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5
      <text:tab/>MOTIE VAN DE LEDEN PIERIK EN VAN DER PLAS</text:h>
      <text:p text:style-name="ifm_p_ifm">Voorgesteld 30 januari 2024</text:p>
      <text:p text:style-name="ifm_p_mt.3.76mm_ifm">De Kamer,</text:p>
      <text:p text:style-name="ifm_p_mt.3.76mm_ifm">gehoord de beraadslaging,</text:p>
      <text:p text:style-name="ifm_p_mt.3.76mm_ifm">constaterende dat de schade door wolven in Nederland de afgelopen jaren opgelopen is tot ongekende hoogte, ook daar waar wolfwerende hekken zijn gezet en andere schadebeperkende maatregelen zijn genomen;</text:p>
      <text:p text:style-name="ifm_p_mt.3.76mm_ifm">overwegende dat de wolvenpopulatie in Nederland de afgelopen jaren bijna exponentieel is toegenomen;</text:p>
      <text:p text:style-name="ifm_p_mt.3.76mm_ifm">overwegende dat de wolvenroedels territoria hebben die tot ruim over de grenzen van Nederland kunnen strekken en aanwas van genetisch materiaal van over de grens dus veelvuldig voorkomt, waardoor de populatie blijft groeien;</text:p>
      <text:p text:style-name="ifm_p_mt.3.76mm_ifm">overwegende dat Frankrijk komend jaar 209 wolven mag afschieten;</text:p>
      <text:p text:style-name="ifm_p_mt.3.76mm_ifm">verzoekt de regering om te onderzoeken of het mogelijk is om via een derogatiebeleid voor wolven in Nederland probleemwolven te identificeren, te verjagen en te bejagen,</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5<text:tab/><text:page-number text:select-page="current"/></text:p>
      </style:footer>
    </style:master-page>
    <style:master-page xmlns:sdu-fn="http://schema.sdu.nl/2011/07/functions" style:name="Landscape" style:page-layout-name="landscape-margin-text">
      <style:footer>
        <text:p text:style-name="footer">Tweede Kamer, vergaderjaar 2023-2024, 21 501-32, nr. 1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Pierik en Van der Plas over de mogelijkkheid onderzoeken van derogatiebeleid voor probleemwolven in Nederland</dc:title>
    <meta:user-defined meta:name="OVERHEIDop.ParlID/DC.identifier">kst-21501-32-1615</meta:user-defined>
    <meta:user-defined meta:name="OVERHEIDop.ondernummer">1615</meta:user-defined>
    <meta:user-defined meta:name="DCTERMS.W3CDTF/DCTERMS.available">2024-01-3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Pierik en Van der Plas over de mogelijkkheid onderzoeken van derogatiebeleid voor probleemwolven in Nederland</meta:user-defined>
    <meta:user-defined meta:name="OVERHEIDop.indiener">C.A.M. van der Plas</meta:user-defined>
    <meta:user-defined meta:name="OVERHEIDop.indiener">C.R. Pierik</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Landbouw- en Visserijraad; Motie; Motie van de leden Pierik en Van der Plas over de mogelijkkheid onderzoeken van derogatiebeleid voor probleemwolv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