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92
      <text:tab/>MOTIE VAN HET LID VEDDER C.S.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de ICES ten aanzien van de Noordzeekabeljauw een afname van 17% voorstelt ten opzichte van het vangstadvies van vorig jaar;</text:p>
      <text:p text:style-name="ifm_p_mt.3.76mm_ifm">constaterende dat de Minister aangeeft dat hij de wetenschappelijke adviezen als uitgangspunt neemt voor de Nederlandse onderhandelingsinzet;</text:p>
      <text:p text:style-name="ifm_p_mt.3.76mm_ifm">overwegende dat in deze adviezen geen economische en maatschappelijke effecten meegenomen zijn;</text:p>
      <text:p text:style-name="ifm_p_mt.3.76mm_ifm">verzoekt de regering om, naast wetenschappelijke adviezen, ook economische en maatschappelijke effecten mee te nemen in het bepalen van de Nederlandse onderhandelingsinzet ten aanzien van het vangstadvies voor Noordzeekabeljauw,</text:p>
      <text:p text:style-name="ifm_p_mt.3.76mm_ifm">en gaat over tot de orde van de dag.</text:p>
      <text:p text:style-name="ifm_p_mt.3.76mm_ifm">Vedder</text:p>
      <text:p text:style-name="ifm_p_ifm">Grinwi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edder c.s. over ook economische en maatschappelijke effecten meenemen in de onderhandelingsinzet over het vangstadvies voor Noordzeekabeljauw</dc:title>
    <meta:user-defined meta:name="OVERHEIDop.ParlID/DC.identifier">kst-21501-32-1592</meta:user-defined>
    <meta:user-defined meta:name="OVERHEIDop.ondernummer">1592</meta:user-defined>
    <meta:user-defined meta:name="DCTERMS.W3CDTF/DCTERMS.available">2023-10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dder c.s. over ook economische en maatschappelijke effecten meenemen in de onderhandelingsinzet over het vangstadvies voor Noordzeekabeljauw</meta:user-defined>
    <meta:user-defined meta:name="OVERHEIDop.indiener">R. Bisschop</meta:user-defined>
    <meta:user-defined meta:name="OVERHEIDop.indiener">P.A. Grinwis</meta:user-defined>
    <meta:user-defined meta:name="OVERHEIDop.indiener">E.C. Vedder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Landbouw- en Visserijraad; Motie; Motie van het lid Vedder c.s. over ook economische en maatschappelijke effecten meenemen in de onderhandelingsinzet over het vangstadvies voor Noordzeekabelja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