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88
      <text:tab/>MOTIE VAN HET LID EPPINK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China op grote schaal mensenrechten in de visserij-industrie schendt, onder andere vanwege mensenhandel, geweld, uitbuiting en dwangarbeid;</text:p>
      <text:p text:style-name="ifm_p_mt.3.76mm_ifm">constaterende dat vis, schaaldieren en verwerkte visproducten uit de Chinese visserijsector ook te vinden zijn in de schappen van Nederlandse supermarkten;</text:p>
      <text:p text:style-name="ifm_p_mt.3.76mm_ifm">verzoekt het kabinet om de mensenrechtenschendingen in de Chinese visserijsector te agenderen en bespreken op de Landbouw- en Visserijraad van 23 en 24 oktober 2023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Eppink over het agenderen van de mensenrechtenschendingen in de Chinese visserijsector</dc:title>
    <meta:user-defined meta:name="OVERHEIDop.ParlID/DC.identifier">kst-21501-32-1588</meta:user-defined>
    <meta:user-defined meta:name="OVERHEIDop.ondernummer">1588</meta:user-defined>
    <meta:user-defined meta:name="DCTERMS.W3CDTF/DCTERMS.available">2023-10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het agenderen van de mensenrechtenschendingen in de Chinese visserijsector</meta:user-defined>
    <meta:user-defined meta:name="OVERHEIDop.indiener">D.J. Eppink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Landbouw- en Visserijraad; Motie; Motie van het lid Eppink over het agenderen van de mensenrechtenschendingen in de Chinese visserij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