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36
      <text:tab/>GEWIJZIGDE MOTIE VAN HET LID VAN DER PLAS TER VERVANGING VAN DIE GEDRUKT ONDER NR. 1530</text:h>
      <text:p text:style-name="ifm_p_ifm">Voorgesteld 20 april 2023</text:p>
      <text:p text:style-name="ifm_p_mt.3.76mm_ifm">De Kamer,</text:p>
      <text:p text:style-name="ifm_p_mt.3.76mm_ifm">gehoord de beraadslaging,</text:p>
      <text:p text:style-name="ifm_p_mt.3.76mm_ifm">constaterende dat de op handen zijnde EU verordening tot natuurherstel, oftewel het natuurverslechteringsverbod voor natuur ook buiten Natura2000 gebieden, tot verstrekkende gevolgen kan leiden die ons gehele land op slot dreigt te zetten;</text:p>
      <text:p text:style-name="ifm_p_mt.3.76mm_ifm">overwegende dat er al een motie is aangenomen die het Kabinet opdraagt zich maximaal in te zetten om dit verslechteringsverbod in de Verordening natuurherstel van tafel te halen, zodat Nederland niet verder op slot komt te zitten op het gebied van woningbouw, infrastructuur en energietransitie;</text:p>
      <text:p text:style-name="ifm_p_mt.3.76mm_ifm">overwegende dat lidstaten in Europa soeverein zijn;</text:p>
      <text:p text:style-name="ifm_p_mt.3.76mm_ifm">overwegende dat de EU, binnen de Vogel- en Habitatrichtlijn, binnen een aantal artikelen lidstaten de ruimte geeft om af te wijken;</text:p>
      <text:p text:style-name="ifm_p_mt.3.76mm_ifm">overwegende dat artikel 16, lid c in de Habitatrichtlijn stelt dat afwijken mogelijk is: «In het belang van de volksgezondheid en de openbare veiligheid of om andere dwingende redenen van groot openbaar belang, met inbegrip van redenen van sociale of economische aard, en voor het milieu wezenlijke gunstige effecten»;</text:p>
      <text:p text:style-name="ifm_p_mt.3.76mm_ifm">verzoekt de regering zich in de EU zich verder actief te blijven verzetten tegen de Verordening Natuurherstel met daarin het verslechteringsverbod en in de Landbouwraad van 24-25 april dit opnieuw uit te spre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36<text:tab/><text:page-number text:select-page="current"/></text:p>
      </style:footer>
    </style:master-page>
    <style:master-page xmlns:sdu-fn="http://schema.sdu.nl/2011/07/functions" style:name="Landscape" style:page-layout-name="landscape-margin-text">
      <style:footer>
        <text:p text:style-name="footer">Tweede Kamer, vergaderjaar 2022-2023, 21 501-32, nr. 1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het lid Van der Plas over zich actief blijven verzetten tegen de Verordening Natuurherstel met daarin het verslechteringsverbod (t.v.v. 21501-32-1530)</dc:title>
    <meta:user-defined meta:name="OVERHEIDop.ParlID/DC.identifier">kst-21501-32-1536</meta:user-defined>
    <meta:user-defined meta:name="OVERHEIDop.ondernummer">1536</meta:user-defined>
    <meta:user-defined meta:name="DCTERMS.W3CDTF/DCTERMS.available">2023-04-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wijzigde motie van het lid Van der Plas over zich actief blijven verzetten tegen de Verordening Natuurherstel met daarin het verslechteringsverbod (t.v.v. 21501-32-1530)</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Landbouw- en Visserijraad; Motie (gewijzigd/nader); Gewijzigde motie van het lid Van der Plas over zich actief blijven verzetten tegen de Verordening Natuurherstel met daarin het verslechteringsverbod (t.v.v. 21501-32-15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