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8
      <text:tab/>GEWIJZIGDE MOTIE VAN HET LID GRINWIS TER VERVANGING VAN DIE GEDRUKT ONDER NR. 1444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de situatie in de visserijsector nijpend is, dat het aantal kotters dat noodgedwongen aan de kant ligt wekelijks toeneemt en onderwijl andere EU-lidstaten tot het verstrekken van extra ondersteuning zijn overgegaan, waardoor er geen sprake meer is van een level playing field;</text:p>
      <text:p text:style-name="ifm_p_mt.3.76mm_ifm">overwegende dat Europees sanerings- en innovatiegeld voorzien is, maar dat Brusselse goedkeuring van de Brexit Adjustment Reserve (BAR) nog op zich laat wachten;</text:p>
      <text:p text:style-name="ifm_p_mt.3.76mm_ifm">overwegende dat innovatie naar een duurzame visserij noodzakelijk is, maar dat voor behoud van een levensvatbare visserijsector overbruggingssteun essentieel is totdat sanerings- en innovatiegeld beschikbaar is;</text:p>
      <text:p text:style-name="ifm_p_mt.3.76mm_ifm">verzoekt de regering om op de kortst mogelijke termijn een overbruggingsregeling uit te werken voor tijdelijke steun aan de sector, in het bijzonder de kottervissers, totdat de BAR- en innovatiegelden beschikbaar zijn, en dit te dekken uit de LNV-begroting (visserijmiddelen binnen artikel 22) en/of EMVAF,</text:p>
      <text:p text:style-name="ifm_p_mt.3.76mm_ifm">en gaat over tot de orde van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Grinwis over een overbruggingsregeling uitwerken voor tijdelijke steun aan de visserijsector (t.v.v. 21501-32-1444)</dc:title>
    <meta:user-defined meta:name="OVERHEIDop.ParlID/DC.identifier">kst-21501-32-1448</meta:user-defined>
    <meta:user-defined meta:name="OVERHEIDop.ondernummer">1448</meta:user-defined>
    <meta:user-defined meta:name="DCTERMS.W3CDTF/DCTERMS.available">2022-06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rinwis over een overbruggingsregeling uitwerken voor tijdelijke steun aan de visserijsector (t.v.v. 21501-32-1444)</meta:user-defined>
    <meta:user-defined meta:name="OVERHEIDop.indiener">P.A. Grinwi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Landbouw- en Visserijraad; Motie (gewijzigd/nader); Gewijzigde motie van het lid Grinwis over een overbruggingsregeling uitwerken voor tijdelijke steun aan de visserijsector (t.v.v. 21501-32-14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