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14
      <text:tab/>MOTIE VAN DE LEDEN BOSWIJK EN BISSCHOP</text:h>
      <text:p text:style-name="ifm_p_ifm">Voorgesteld 24 juni 2021</text:p>
      <text:p text:style-name="ifm_p_mt.3.76mm_ifm">De Kamer,</text:p>
      <text:p text:style-name="ifm_p_mt.3.76mm_ifm">gehoord de beraadslaging,</text:p>
      <text:p text:style-name="ifm_p_mt.3.76mm_ifm">constaterende dat tijdens de Landbouw- en Visserijraad van 29 juni 2021 de Minister voornemens is om in te stemmen met de Algemene Oriëntatie op de wijziging van de Controleverordening visserij;</text:p>
      <text:p text:style-name="ifm_p_mt.3.76mm_ifm">overwegende dat daarin veel richtlijnen zijn opgenomen, bijvoorbeeld rondom cameratoezicht aan boord, die als ze nu aangenomen worden, in de praktijk tot een onwerkbare situatie leiden omdat er nog te veel onduidelijkheid is over onder andere definities, kosten en uitvoerbaarheid;</text:p>
      <text:p text:style-name="ifm_p_mt.3.76mm_ifm">van mening dat een hoge nalevingsgezindheid van de aanlandplicht, goede controles en een gelijk speelveld belangrijk zijn;</text:p>
      <text:p text:style-name="ifm_p_mt.3.76mm_ifm">constaterende dat de Kamer recent een motie heeft aangenomen over de agrarische praktijktoets rondom nieuwe wet- en regelgeving;</text:p>
      <text:p text:style-name="ifm_p_mt.3.76mm_ifm">verzoekt de regering, om ervoor te zorgen dat, samen met de visserijsector, in lijn met het idee van de agrarische praktijktoets eerst de praktische uitvoerbaarheid van de wijziging van de Controleverordening visserij goed uitgewerkt wordt voordat definitief wordt ingestemd met de richtlijnen zoals verwoord in de Algemene Oriëntatie op de wijziging van de Controleverordening visserij,</text:p>
      <text:p text:style-name="ifm_p_mt.3.76mm_ifm">en gaat over tot de orde van de dag.</text:p>
      <text:p text:style-name="ifm_p_mt.3.76mm_ifm">Bosw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14<text:tab/><text:page-number text:select-page="current"/></text:p>
      </style:footer>
    </style:master-page>
    <style:master-page xmlns:sdu-fn="http://schema.sdu.nl/2011/07/functions" style:name="Landscape" style:page-layout-name="landscape-margin-text">
      <style:footer>
        <text:p text:style-name="footer">Tweede Kamer, vergaderjaar 2020-2021, 21 501-32,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Boswijk en Bisschop over eerst de uitvoerbaarheid van de wijziging van de Controle Verordening Visserij uitwerken voordat definitief wordt ingestemd met de richtlijnen</dc:title>
    <meta:user-defined meta:name="OVERHEIDop.ParlID/DC.identifier">kst-21501-32-1314</meta:user-defined>
    <meta:user-defined meta:name="OVERHEIDop.ondernummer">1314</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de leden Boswijk en Bisschop over eerst de uitvoerbaarheid van de wijziging van de Controle Verordening Visserij uitwerken voordat definitief wordt ingestemd met de richtlijnen</meta:user-defined>
    <meta:user-defined meta:name="OVERHEIDop.indiener">R. Bisschop</meta:user-defined>
    <meta:user-defined meta:name="OVERHEIDop.indiener">D.G. Boswijk</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de leden Boswijk en Bisschop over eerst de uitvoerbaarheid van de wijziging van de Controle Verordening Visserij uitwerken voordat definitief wordt ingestemd met de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