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40
      <text:tab/>MOTIE VAN DE LEDEN OUWEHAND EN WASSENBERG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de Minister voor de vangst van tong een minder scherpe reductie wil dan het voorstel van de Europese Commissie;</text:p>
      <text:p text:style-name="ifm_p_mt.3.76mm_ifm">constaterende dat de Minister voornemens is amendementen in te dienen om meer bijvangst of vangst van zeebaars en tong toe te staan;</text:p>
      <text:p text:style-name="ifm_p_mt.3.76mm_ifm">verzoekt de Minister, haar amendementen op de voorstellen van de Europese Commissie voor zeebaars en tong niet in te dienen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Ouwehand en Wassenberg over het niet indienen van amendementen op voorstellen voor zeebaars en tong</dc:title>
    <meta:user-defined meta:name="OVERHEIDop.ParlID/DC.identifier">kst-21501-32-1140</meta:user-defined>
    <meta:user-defined meta:name="OVERHEIDop.ondernummer">1140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Ouwehand en Wassenberg over het niet indienen van amendementen op voorstellen voor zeebaars en tong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Wassenberg over het niet indienen van amendementen op voorstellen voor zeebaars en to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