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16
      <text:tab/>MOTIE VAN HET LID BISSCHOP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constaterende dat de Europese Commissie de lijst met opties voor invulling van de 5% ecologische aandachtsgebieden uitgebreid heeft met de teelt van Miscanthus, ofwel olifantsgras;</text:p>
      <text:p text:style-name="ifm_p_mt.3.76mm_ifm">overwegende dat olifantsgras in de winterperiode voor bodembedekking en beschutting van dieren en vogels zorgt, CO<text:span text:style-name="ifm_span_font.subscript_ifm">2</text:span> vastlegt en bouwmateriaal voor de biobased economy levert;</text:p>
      <text:p text:style-name="ifm_p_mt.3.76mm_ifm">verzoekt de regering, de teelt van olifantsgras per 2019 toe te voegen aan de nationale lijst met opties voor invulling van de 5% ecologische aandachtsgebied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Bisschop over olifantsgras toevoegen aan de nationale lijst voor invulling van de ecologische aandachtsgebieden</dc:title>
    <meta:user-defined meta:name="OVERHEIDop.ParlID/DC.identifier">kst-21501-32-1116</meta:user-defined>
    <meta:user-defined meta:name="OVERHEIDop.ondernummer">1116</meta:user-defined>
    <meta:user-defined meta:name="DCTERMS.W3CDTF/DCTERMS.available">2018-06-20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Bisschop over olifantsgras toevoegen aan de nationale lijst voor invulling van de ecologische aandachtsgebieden</meta:user-defined>
    <meta:user-defined meta:name="OVERHEIDop.Parlementair/DC.type">Kamerstuk</meta:user-defined>
    <meta:user-defined meta:name="OVERHEIDop.indiener">R. Bisschop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Bisschop over olifantsgras toevoegen aan de nationale lijst voor invulling van de ecologische aandachts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