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91
      <text:tab/>MOTIE VAN HET LID DE GROOT</text:h>
      <text:p text:style-name="ifm_p_ifm">Voorgesteld 15 februari 2018</text:p>
      <text:p text:style-name="ifm_p_mt.3.76mm_ifm">De Kamer,</text:p>
      <text:p text:style-name="ifm_p_mt.3.76mm_ifm">gehoord de beraadslaging,</text:p>
      <text:p text:style-name="ifm_p_mt.3.76mm_ifm">overwegende dat de EU minder afhankelijk moet worden van de import van eiwitrijke gewassen zoals soja van buiten Europa;</text:p>
      <text:p text:style-name="ifm_p_mt.3.76mm_ifm">overwegende dat de Europese Commissie werkt aan de opstelling van een EU-eiwitplan;</text:p>
      <text:p text:style-name="ifm_p_mt.3.76mm_ifm">overwegende dat dit plan zich vooral richt op de teelt van Europese eiwitgewassen;</text:p>
      <text:p text:style-name="ifm_p_mt.3.76mm_ifm">van mening dat hiermee vele andere beschikbare eiwitbronnen buiten beeld blijven, zoals biomassa van het land, kweek van insecten, benutting van reststromen en het tegengaan van voedselverspilling;</text:p>
      <text:p text:style-name="ifm_p_mt.3.76mm_ifm">verzoekt de regering bij de Europese Commissie aan te dringen op verbreding van het eiwitplan tot bovengenoemde bronn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De Groot over verbreding van het eiwitplan</dc:title>
    <meta:user-defined meta:name="OVERHEIDop.ParlID/DC.identifier">kst-21501-32-1091</meta:user-defined>
    <meta:user-defined meta:name="OVERHEIDop.ondernummer">1091</meta:user-defined>
    <meta:user-defined meta:name="DCTERMS.W3CDTF/DCTERMS.available">2018-02-16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De Groot over verbreding van het eiwitplan</meta:user-defined>
    <meta:user-defined meta:name="OVERHEIDop.Parlementair/DC.type">Kamerstuk</meta:user-defined>
    <meta:user-defined meta:name="OVERHEIDop.indiener">T.C. de Groot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De Groot over verbreding van het eiwit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