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88<text:tab/>MOTIE VAN HET LID MADLENER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constaterende dat er in het buitenland behoefte is aan meer meststoffen;</text:p>
      <text:p text:style-name="ifm_p_mt.3.76mm_ifm">constaterende dat Nederlandse mesttransporteurs en mestverwerkers ernstige belemmeringen ondervinden om meststoffen in het buitenland af te zetten;</text:p>
      <text:p text:style-name="ifm_p_mt.3.76mm_ifm">verzoekt de regering, met mesttransporteurs en mestverwerkers in overleg te treden en belemmeringen voor de afzet van meststoffen in het buitenland te vermind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Madlener over de afzet van meststoffen in het buitenland</dc:title>
    <meta:user-defined meta:name="OVERHEIDop.ParlID/DC.identifier">kst-21501-32-1088</meta:user-defined>
    <meta:user-defined meta:name="OVERHEIDop.ondernummer">1088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Madlener over de afzet van meststoffen in het buitenland</meta:user-defined>
    <meta:user-defined meta:name="OVERHEIDop.Parlementair/DC.type">Kamerstuk</meta:user-defined>
    <meta:user-defined meta:name="OVERHEIDop.indiener">B. Madlener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Madlener over de afzet van meststoff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