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79
      <text:tab/>MOTIE VAN HET LID FUTSELAAR 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op Europees niveau discussie bestaat over wat te doen met de bijna 400.000 ton aan Europese interventievoorraden melkpoeder;</text:p>
      <text:p text:style-name="ifm_p_mt.3.76mm_ifm">constaterende dat een genoemde optie is het verwerken van melkpoeder tot biomassa;</text:p>
      <text:p text:style-name="ifm_p_mt.3.76mm_ifm">van mening dat dit scenario voedselverspilling zou betekenen en bovendien de eerdere interventie tot een soort subsidie zou maken;</text:p>
      <text:p text:style-name="ifm_p_mt.3.76mm_ifm">verzoekt de regering, binnen Europa het standpunt in te nemen dat de interventievoorraden voor melkpoeder niet tot biomassa moeten worden verwerkt, en bij voorkeur ook niet tot diervoede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Futselaar over de interventievoorraden melkpoeder</dc:title>
    <meta:user-defined meta:name="OVERHEIDop.ParlID/DC.identifier">kst-21501-32-1079</meta:user-defined>
    <meta:user-defined meta:name="OVERHEIDop.ondernummer">1079</meta:user-defined>
    <meta:user-defined meta:name="DCTERMS.W3CDTF/DCTERMS.available">2018-02-02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Futselaar over de interventievoorraden melkpoeder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Futselaar over de interventievoorraden melkpoe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