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63
      <text:tab/>MOTIE VAN HET LID FUTSELAAR</text:h>
      <text:p text:style-name="ifm_p_ifm">Voorgesteld 2 november 2017</text:p>
      <text:p text:style-name="ifm_p_mt.3.76mm_ifm">De Kamer,</text:p>
      <text:p text:style-name="ifm_p_mt.3.76mm_ifm">gehoord de beraadslaging,</text:p>
      <text:p text:style-name="ifm_p_mt.3.76mm_ifm">overwegende dat het nieuwe kabinet aantrad met de belofte «het meest groene akkoord ooit» te gaan uitvoeren;</text:p>
      <text:p text:style-name="ifm_p_mt.3.76mm_ifm">overwegende dat recente studies van de universiteit van Wageningen en de universiteit van Californië ernstige twijfels oproepen ten aanzien van de mogelijk schadelijke gevolgen van het gebruik van glyfosaat voor mens, gezondheid en de biodiversiteit in bodem en water;</text:p>
      <text:p text:style-name="ifm_p_mt.3.76mm_ifm">constaterende dat het bestrijdingsmiddel glyfosaat is aangetroffen in 45% van de Europese landbouwgronden;</text:p>
      <text:p text:style-name="ifm_p_mt.3.76mm_ifm">constaterende dat ook het Europees parlement in meerderheid de verlenging van glyfosaat met tien jaar afwijst;</text:p>
      <text:p text:style-name="ifm_p_mt.3.76mm_ifm">verzoekt de regering, haar groene woorden om te zetten in groene daden en bij verdere onderhandelingen in Europees verband ten aanzien van glyfosaat derhalve te pleiten voor een afbouwstrategie ten gunste van groene gewasbeschermingsmiddel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3<text:tab/><text:page-number text:select-page="current"/></text:p>
      </style:footer>
    </style:master-page>
    <style:master-page xmlns:sdu-fn="http://schema.sdu.nl/2011/07/functions" style:name="Landscape" style:page-layout-name="landscape-margin-text">
      <style:footer>
        <text:p text:style-name="footer">Tweede Kamer, vergaderjaar 2017-2018, 21 501-32,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Futselaar over pleiten voor een afbouwstrategie ten gunste van groene gewasbeschermingsmiddelen</dc:title>
    <meta:user-defined meta:name="OVERHEIDop.ParlID/DC.identifier">kst-21501-32-1063</meta:user-defined>
    <meta:user-defined meta:name="OVERHEIDop.ondernummer">1063</meta:user-defined>
    <meta:user-defined meta:name="DCTERMS.W3CDTF/DCTERMS.available">2017-11-03</meta:user-defined>
    <meta:user-defined meta:name="OVERHEIDop.KamerstukTypen/DC.type">Motie</meta:user-defined>
    <meta:user-defined meta:name="OVERHEIDop.dossiernummer">21501-32</meta:user-defined>
    <meta:user-defined meta:name="OVERHEIDop.documenttitel">Motie van het lid Futselaar over pleiten voor een afbouwstrategie ten gunste van groene gewasbeschermingsmiddelen</meta:user-defined>
    <meta:user-defined meta:name="OVERHEIDop.Parlementair/DC.type">Kamerstuk</meta:user-defined>
    <meta:user-defined meta:name="OVERHEIDop.indiener">F.W. Futselaar</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Futselaar over pleiten voor een afbouwstrategie ten gunste van groene gewasbeschermingsmiddel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