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6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86
      <text:tab/>BRIEF VAN DE MINISTER VAN SOCIALE ZAKEN EN WERKGELEGENHEID</text:h>
      <text:p text:style-name="ifm_p_mt.3.76mm_ifm">Aan de Voorzitter van de Tweede Kamer der Staten-Generaal</text:p>
      <text:p text:style-name="ifm_p_mt.3.76mm_ifm">Den Haag, 17 oktober 2022</text:p>
      <text:p text:style-name="ifm_p_mt.3.76mm_ifm">Voorafgaand aan het verslag dat uw Kamer zal ontvangen over de informele Raad WSB op 13 en 14 oktober jl., informeer ik u conform de gemaakte informatieafspraken over de voortgang van het Richtlijnvoorstel verbetering van arbeidsvoorwaarden bij platformwerk (hierna «het richtlijnvoorstel»). Zoals ik heb toegelicht in de Geannoteerde Agenda voor de Raad<text:note text:id="ID-1055138-d36e62" text:note-class="footnote"><text:note-citation text:label="1 ">1</text:note-citation><text:note-body><text:p text:style-name="ifm_p_font.normal_size.6.93pt_mt..5mm_indent.-0.1161in_mleft.0.1161in_ifm">Kamerstuk 21 501-31, nr. 683.</text:p></text:note-body></text:note> en de beantwoording van het Schriftelijk Overleg betreffende deze Raad<text:note text:id="ID-1055138-d36e70" text:note-class="footnote"><text:note-citation text:label="2 ">2</text:note-citation><text:note-body><text:p text:style-name="ifm_p_font.normal_size.6.93pt_mt..5mm_indent.-0.1161in_mleft.0.1161in_ifm">Kamerstuk 21 501-31, nr. 684.</text:p></text:note-body></text:note>, wil het Tsjechische voorzitterschap voortgang maken met de onderhandelingen.</text:p>
      <text:p text:style-name="ifm_p_ifm">Om met het oog op deze onderhandelingen het belang te onderstrepen dat deze regels effectief moeten zijn en platformwerkers daadwerkelijk ondersteunen, heb ik met een aantal Europese collega’s een brief ondertekend gericht aan het Tsjechische voorzitterschap. In de brief dringen wij aan op effectieve Europese regels gericht op het tegengaan van schijnzelfstandigheid bij platformwerk. U vindt deze brief als bijlage bij deze Kamerbrief.</text:p>
      <text:p text:style-name="ifm_p_ifm">Zoals met uw Kamer gedeeld, blijf ik mij in Europees verband inzetten voor een adequaat en effectief weerlegbaar rechtsvermoeden in het richtlijnvoorstel en een (ook voor publiekrechtelijke instanties) zo effectief mogelijke uitwerking ervan. Ik zal uw Kamer een uitgebreidere toelichting geven op de stand van de onderhandelingen in het verslag van de informele Raad.</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1, nr. 686<text:tab/><text:page-number text:select-page="current"/></text:p>
      </style:footer>
    </style:master-page>
    <style:master-page xmlns:sdu-fn="http://schema.sdu.nl/2011/07/functions" style:name="Landscape" style:page-layout-name="landscape-margin-text">
      <style:footer>
        <text:p text:style-name="footer">Tweede Kamer, vergaderjaar 2022-2023, 21 501-31, nr. 6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oortgang van het Richtlijnvoorstel verbetering van arbeidsvoorwaarden bij platformwerk</dc:title>
    <meta:user-defined meta:name="OVERHEIDop.ParlID/DC.identifier">kst-21501-31-686</meta:user-defined>
    <meta:user-defined meta:name="OVERHEIDop.ondernummer">686</meta:user-defined>
    <meta:user-defined meta:name="DCTERMS.W3CDTF/DCTERMS.available">2022-10-18</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oortgang van het Richtlijnvoorstel verbetering van arbeidsvoorwaarden bij platformwerk</meta:user-defined>
    <meta:user-defined meta:name="OVERHEIDop.indiener">C.E.G. van Gennip</meta:user-defined>
    <meta:user-defined meta:name="OVERHEIDop.dossiertitel">Raad voor de Werkgelegenheid, Sociaal Beleid, Volksgezondheid en Consumenten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7</meta:user-defined>
    <meta:user-defined meta:name="DC.title">Raad voor de Werkgelegenheid, Sociaal Beleid, Volksgezondheid en Consumentenzaken; Brief regering; Voortgang van het Richtlijnvoorstel verbetering van arbeidsvoorwaarden bij platform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