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81<text:tab/>BRIEF VAN DE MINISTER VOOR MEDISCHE ZORG</text:h>
      <text:p text:style-name="ifm_p_mt.3.76mm_ifm">Aan de Voorzitter van de Tweede Kamer der Staten-Generaal</text:p>
      <text:p text:style-name="ifm_p_mt.3.76mm_ifm">Den Haag, 23 oktober 2020</text:p>
      <text:p text:style-name="ifm_p_mt.3.76mm_ifm">Hierbij bied ik u de geannoteerde agenda voor de informele videoconferentie van EU-gezondheidsministers van 30 oktober a.s. aan.</text:p>
      <text:p text:style-name="ifm_p_mt.3.76mm_ifm">VWS is voornemens om op hoog ambtelijk niveau deel te nemen aan deze vergadering.</text:p>
      <text:p text:style-name="ifm_p_mt.5.08mm_ifm">De Minister voor Medische Zorg,<text:line-break/>T. van<text:s/>Ark</text:p>
      <text:h text:style-name="ifm_p_font.bold_mt.5.08mm_page.break-before_ifm" text:outline-level="2">Geannoteerde agenda informele videoconferentie EU-gezondheidsministers, 30 oktober 2020</text:h>
      <text:h text:style-name="ifm_p_font.bold_mt.4.23mm_page.keep-with-next_ifm" text:outline-level="2">Beleidsdebat: Rol van de EU in versterking Wereldgezondheidsorganisatie</text:h>
      <text:h text:style-name="ifm_p_font.underline_mt.3.76mm_page.keep-with-next_ifm" text:outline-level="2">Inhoud:</text:h>
      <text:p text:style-name="ifm_p_mt.3.76mm_ifm">Op 2 oktober heeft een eerste informele Gezondheidsraad plaatsgevonden onder Duitse EU-voorzitterschap over de mogelijk noodzakelijke hervormingen van de Wereldgezondheidsorganisatie (WHO)<text:note text:id="ID-952690-d36e93" text:note-class="footnote"><text:note-citation text:label="1 ">1</text:note-citation><text:note-body><text:p text:style-name="ifm_p_font.normal_size.6.93pt_mt..5mm_indent.-0.1161in_mleft.0.1161in_ifm">zie Kamerstuk 21 501-31, nr. 577</text:p></text:note-body></text:note>. Naar aanleiding van deze brief is ook een Verslag Schriftelijk Overleg (VSO) geweest<text:note text:id="ID-952690-d36e101" text:note-class="footnote"><text:note-citation text:label="2 ">2</text:note-citation><text:note-body><text:p text:style-name="ifm_p_font.normal_size.6.93pt_mt..5mm_indent.-0.1161in_mleft.0.1161in_ifm">Zie Kamerstuk 21 501-31, nr. 579</text:p></text:note-body></text:note>.</text:p>
      <text:p text:style-name="ifm_p_ifm">De discussies over versterking van het werk van de WHO, specifiek tijdens gezondheidscrises, en implementatie van de International Health Regulations (IHR) zijn nu vertaald in concept Raadsconclusies. Om deze concept Raadconclusies te bespreken heeft het Duitse EU-voorzitterschap op 30 oktober opnieuw een informele videoconferentie met de EU-gezondheidsministers belegd. In deze bijeenkomst hoopt het Voorzitterschap op informele goedkeuring van de Raadsconclusies. Daarna zal in de Coreper van 4 november toestemming worden gevraagd voor de schriftelijke procedure om besluitvorming in de Raad af te ronden.</text:p>
      <text:p text:style-name="ifm_p_mt.3.76mm_ifm">Nederland steunt dit initiatief van het Duitse voorzitterschap en is positief over de concept Raadsconclusies. In de discussies tijdens de informele raad van EU-gezondheidsministers op 2 oktober heeft Nederland gepleit voor een sterke en proactieve EU en haar lidstaten in het vormgeven van de hervormingsagenda van de WHO.</text:p>
      <text:p text:style-name="ifm_p_mt.3.76mm_ifm">In de concept Raadsconclusies wordt steun uitgesproken voor de in gang gezette evaluaties door de WHO. Ook worden een aantal concrete suggesties gedaan zoals aanpassing van het Public Health Emergency of International Concern (PHEIC) mechanisme; een transparanter systeem om implementatie en nakoming van IHR te kunnen controleren; het versterken van de normatieve rol en financiële en personele capaciteiten van de WHO; het belang van samenwerking tussen WHO en andere internationale organisaties inclusief de European Centre for Disease Prevention and Control (ECDC) en werken volgens een gecoördineerde «One Health» aanpak.</text:p>
      <text:h text:style-name="ifm_p_font.underline_mt.3.76mm_page.keep-with-next_ifm" text:outline-level="2">Indicatie krachtenveld Raad</text:h>
      <text:p text:style-name="ifm_p_mt.3.76mm_ifm">EU-Lidstaten zijn eensgezind dat de coördinerende en leidende rol van de WHO op het gebied van mondiale gezondheid versterkt moet worden en dat de WHO beter in staat moet worden gesteld haar mandaten uit te voeren. Momenteel lopen er verschillende onafhankelijke evaluaties, mede aangevraagd door de EU. Lidstaten willen deze aanbevelingen eerst afwachten voordat er besluiten genomen worden.</text:p>
      <text:p text:style-name="ifm_p_mt.3.76mm_ifm">De EU lidstaten zijn zich er goed van bewust dat het de lidstaten van de WHO zijn die samen de WHO vormen en het aan alle WHO-lidstaten is om de voorstellen ook daadwerkelijk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81<text:tab/><text:page-number text:select-page="current"/></text:p>
      </style:footer>
    </style:master-page>
    <style:master-page xmlns:sdu-fn="http://schema.sdu.nl/2011/07/functions" style:name="Landscape" style:page-layout-name="landscape-margin-text">
      <style:footer>
        <text:p text:style-name="footer">Tweede Kamer, vergaderjaar 2020-2021, 21 501-31,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 gezondheidsraad 30 oktober 2020</dc:title>
    <meta:user-defined meta:name="OVERHEIDop.ParlID/DC.identifier">kst-21501-31-581</meta:user-defined>
    <meta:user-defined meta:name="OVERHEIDop.ondernummer">581</meta:user-defined>
    <meta:user-defined meta:name="DCTERMS.W3CDTF/DCTERMS.available">2020-10-28</meta:user-defined>
    <meta:user-defined meta:name="OVERHEIDop.KamerstukTypen/DC.type">Brief</meta:user-defined>
    <meta:user-defined meta:name="OVERHEIDop.dossiernummer">21501-31</meta:user-defined>
    <meta:user-defined meta:name="OVERHEIDop.documenttitel">Geannoteerde agenda informele EU gezondheidsraad 30 oktober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gezondheidsraad 30 oktober 2020</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