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44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441
      <text:tab/>MOTIE VAN DE LEDEN GIJS VAN DIJK EN JASPER VAN DIJK</text:h>
      <text:p text:style-name="ifm_p_ifm">Voorgesteld 8 juni 2017</text:p>
      <text:p text:style-name="ifm_p_mt.3.76mm_ifm">De Kamer,</text:p>
      <text:p text:style-name="ifm_p_mt.3.76mm_ifm">gehoord de beraadslaging,</text:p>
      <text:p text:style-name="ifm_p_mt.3.76mm_ifm">constaterende dat pensioen geen onderdeel uitmaakt van de arbeidsvoorwaarden na de detacheringstermijn;</text:p>
      <text:p text:style-name="ifm_p_mt.3.76mm_ifm">overwegende dat pensioen een wezenlijk onderdeel is van de arbeidsvoorwaarden in Nederland;</text:p>
      <text:p text:style-name="ifm_p_mt.3.76mm_ifm">verzoekt de regering om, in Europees verband te bepleiten dat pensioen onderdeel moet uitmaken van de arbeidsvoorwaarden na de detacheringstermijn,</text:p>
      <text:p text:style-name="ifm_p_mt.3.76mm_ifm">en gaat over tot de orde van de dag.</text:p>
      <text:p text:style-name="ifm_p_mt.3.76mm_ifm">Gijs van Dijk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1, nr. 4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1, nr. 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de Werkgelegenheid, Sociaal Beleid, Volksgezondheid en Consumentenzaken; Motie; Motie van de leden Gijs van Dijk en Jasper van Dijk over pensioen onderdeel laten uitmaken van de arbeidsvoorwaarden na de detacheringstermijn</dc:title>
    <meta:user-defined meta:name="OVERHEIDop.ParlID/DC.identifier">kst-21501-31-441</meta:user-defined>
    <meta:user-defined meta:name="OVERHEIDop.ondernummer">441</meta:user-defined>
    <meta:user-defined meta:name="DCTERMS.W3CDTF/DCTERMS.available">2017-06-09</meta:user-defined>
    <meta:user-defined meta:name="OVERHEIDop.KamerstukTypen/DC.type">Motie</meta:user-defined>
    <meta:user-defined meta:name="OVERHEIDop.dossiernummer">21501-31</meta:user-defined>
    <meta:user-defined meta:name="OVERHEIDop.documenttitel">Motie van de leden Gijs van Dijk en Jasper van Dijk over pensioen onderdeel laten uitmaken van de arbeidsvoorwaarden na de detacheringstermijn</meta:user-defined>
    <meta:user-defined meta:name="OVERHEIDop.Parlementair/DC.type">Kamerstuk</meta:user-defined>
    <meta:user-defined meta:name="OVERHEIDop.indiener">J.J. (Jasper) van Dijk</meta:user-defined>
    <meta:user-defined meta:name="OVERHEIDop.indiener">G.J. (Gijs) van Dijk</meta:user-defined>
    <meta:user-defined meta:name="OVERHEIDop.vergaderjaar">2016-2017</meta:user-defined>
    <meta:user-defined meta:name="OVERHEIDop.dossiertitel">Raad voor de Werkgelegenheid, Sociaal Beleid, Volksgezondheid en Consumenten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de Werkgelegenheid, Sociaal Beleid, Volksgezondheid en Consumentenzaken; Motie; Motie van de leden Gijs van Dijk en Jasper van Dijk over pensioen onderdeel laten uitmaken van de arbeidsvoorwaarden na de detacheringsterm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