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32
      <text:tab/>MOTIE VAN DE LEDEN INGE VAN DIJK EN PAUL</text:h>
      <text:p text:style-name="ifm_p_ifm">Voorgesteld 26 mei 2021</text:p>
      <text:p text:style-name="ifm_p_mt.3.76mm_ifm">De Kamer,</text:p>
      <text:p text:style-name="ifm_p_mt.3.76mm_ifm">gehoord de beraadslaging,</text:p>
      <text:p text:style-name="ifm_p_mt.3.76mm_ifm">constaterende dat ons bedrijfsleven oneerlijke concurrentie ervaart van staatsgesteunde bedrijven uit derde landen, zoals China;</text:p>
      <text:p text:style-name="ifm_p_mt.3.76mm_ifm">overwegende dat het International Procurement Instrument (IPI) bedoeld is om voor EU-bedrijven toegang tot gesloten markten in derde landen af te dwingen, maar dit instrument nog in ontwikkeling is;</text:p>
      <text:p text:style-name="ifm_p_mt.3.76mm_ifm">constaterende dat de GPA van de WTO beoogt om een gelijk speelveld te creëren tussen ondertekenende landen door bij publieke aanbestedingen wederkerigheid als norm te stellen;</text:p>
      <text:p text:style-name="ifm_p_mt.3.76mm_ifm">overwegende dat niet alle landen de GPA hebben ondertekend, waaronder China, maar Chinese staatsgesteunde bedrijven wel onbelemmerd kunnen acteren op de Europese en Nederlandse markt;</text:p>
      <text:p text:style-name="ifm_p_mt.3.76mm_ifm">verzoekt de regering, om zich in Brussel in te zetten voor effectieve en spoedige implementatie van het IPI, en de Kamer voor het zomerreces te informeren over de stand van zaken;</text:p>
      <text:p text:style-name="ifm_p_mt.3.76mm_ifm">verzoekt de regering, om zich actief in te zetten voor voorlichting en overleg over uitsluitingsmogelijkheden onder de GPA bij decentrale overheden,</text:p>
      <text:p text:style-name="ifm_p_mt.3.76mm_ifm">en gaat over tot de orde van de dag.</text:p>
      <text:p text:style-name="ifm_p_mt.3.76mm_ifm">Inge van Dijk</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2<text:tab/><text:page-number text:select-page="current"/></text:p>
      </style:footer>
    </style:master-page>
    <style:master-page xmlns:sdu-fn="http://schema.sdu.nl/2011/07/functions" style:name="Landscape" style:page-layout-name="landscape-margin-text">
      <style:footer>
        <text:p text:style-name="footer">Tweede Kamer, vergaderjaar 2020-2021, 21 501-30,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Inge van Dijk en Paul over een effectieve en spoedige implementatie van het IPI</dc:title>
    <meta:user-defined meta:name="OVERHEIDop.ParlID/DC.identifier">kst-21501-30-532</meta:user-defined>
    <meta:user-defined meta:name="OVERHEIDop.ondernummer">532</meta:user-defined>
    <meta:user-defined meta:name="DCTERMS.W3CDTF/DCTERMS.available">2021-05-27</meta:user-defined>
    <meta:user-defined meta:name="OVERHEIDop.KamerstukTypen/DC.type">Motie</meta:user-defined>
    <meta:user-defined meta:name="OVERHEIDop.dossiernummer">21501-30</meta:user-defined>
    <meta:user-defined meta:name="OVERHEIDop.documenttitel">Motie van de leden Inge van Dijk en Paul over een effectieve en spoedige implementatie van het IPI</meta:user-defined>
    <meta:user-defined meta:name="OVERHEIDop.indiener">M.L.J. Paul</meta:user-defined>
    <meta:user-defined meta:name="OVERHEIDop.indiener">I. (Inge) van Dijk</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aad voor Concurrentievermogen; Motie; Motie van de leden Inge van Dijk en Paul over een effectieve en spoedige implementatie van het I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