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14
      <text:tab/>MOTIE VAN HET LID PATERNOTTE</text:h>
      <text:p text:style-name="ifm_p_ifm">Voorgesteld 13 september 2017</text:p>
      <text:p text:style-name="ifm_p_mt.3.76mm_ifm">De Kamer,</text:p>
      <text:p text:style-name="ifm_p_mt.3.76mm_ifm">gehoord de beraadslaging,</text:p>
      <text:p text:style-name="ifm_p_mt.3.76mm_ifm">constaterende dat sinds 15 juni roamingkosten binnen de Europese Unie zijn afgeschaft conform verordening 2120/2015;</text:p>
      <text:p text:style-name="ifm_p_mt.3.76mm_ifm">constaterende dat deze verordening niet strekt tot het afschaffen van extra kosten voor bellen of sms'en vanuit de eigen lidstaat naar andere landen binnen de Europese Unie;</text:p>
      <text:p text:style-name="ifm_p_mt.3.76mm_ifm">constaterende dat dit tot de vreemde situatie leidt dat voor Europees bellen een Nederlander beter naar België kan gaan en andersom;</text:p>
      <text:p text:style-name="ifm_p_mt.3.76mm_ifm">overwegende dat het niet uit te leggen is waarom bellen naar landen in de Europese Unie nog steeds tot bijna € 1 per minuut kan kosten terwijl roamingtarieven zijn afgeschaft;</text:p>
      <text:p text:style-name="ifm_p_mt.3.76mm_ifm">overwegende dat voor ondernemers en bewoners van grensregio's die relatief veel internationaal contact onderhouden deze situatie onevenredige kosten veroorzaakt;</text:p>
      <text:p text:style-name="ifm_p_mt.3.76mm_ifm">overwegende dat 150 Europarlementariërs van een veelheid aan politieke groepen en landen de Europese Commissie hebben gevraagd een voorstel te doen om ook dit probleem aan te pakken;</text:p>
      <text:p text:style-name="ifm_p_mt.3.76mm_ifm">verzoekt de regering, het standpunt in te nemen dat bij een interne markt ook een interne telecommarkt hoort zonder excessieve kosten voor bellen en sms'en binnen die markt en bij de ter zake bevoegde Raden van ministers de Europese Commissie te verzoeken met een voorstel hiertoe te kom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14<text:tab/><text:page-number text:select-page="current"/></text:p>
      </style:footer>
    </style:master-page>
    <style:master-page xmlns:sdu-fn="http://schema.sdu.nl/2011/07/functions" style:name="Landscape" style:page-layout-name="landscape-margin-text">
      <style:footer>
        <text:p text:style-name="footer">Tweede Kamer, vergaderjaar 2016-2017, 21 501-30,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het lid Paternotte over zonder excessieve kosten bellen binnen de interne telecommarkt</dc:title>
    <meta:user-defined meta:name="OVERHEIDop.ParlID/DC.identifier">kst-21501-30-414</meta:user-defined>
    <meta:user-defined meta:name="OVERHEIDop.ondernummer">414</meta:user-defined>
    <meta:user-defined meta:name="DCTERMS.W3CDTF/DCTERMS.available">2017-09-14</meta:user-defined>
    <meta:user-defined meta:name="OVERHEIDop.KamerstukTypen/DC.type">Motie</meta:user-defined>
    <meta:user-defined meta:name="OVERHEIDop.dossiernummer">21501-30</meta:user-defined>
    <meta:user-defined meta:name="OVERHEIDop.documenttitel">Motie van het lid Paternotte over zonder excessieve kosten bellen binnen de interne telecommarkt</meta:user-defined>
    <meta:user-defined meta:name="OVERHEIDop.Parlementair/DC.type">Kamerstuk</meta:user-defined>
    <meta:user-defined meta:name="OVERHEIDop.indiener">J.M. Paternotte</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het lid Paternotte over zonder excessieve kosten bellen binnen de interne telecommarkt</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