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0<text:tab/>BRIEF VAN DE MINISTER VOOR BUITENLANDSE HANDEL EN ONTWIKKELINGSSAMENWERKING</text:h>
      <text:p text:style-name="ifm_p_mt.3.76mm_ifm">Aan de Voorzitter van de Tweede Kamer der Staten-Generaal</text:p>
      <text:p text:style-name="ifm_p_mt.3.76mm_ifm">Den Haag, 23 december 2016</text:p>
      <text:p text:style-name="ifm_p_mt.3.76mm_ifm">Op 25 november jl. ontving ik uw verzoek om mede naar aanleiding van de aangenomen motie Gesthuizen/Bruins (Kamerstuk 21 501-30, nr. 384) de Kamer een stappenplan toe te sturen inzake de aanpassing van het handelsdefensief instrumentarium van de Europese Commissie.</text:p>
      <text:p text:style-name="ifm_p_mt.3.76mm_ifm">Op 13 december 2016 heeft de Raad ingestemd met een voorzitterschapsvoorstel om het handelsdefensief instrumentarium te moderniseren. In het voorstel is opgenomen dat de lesser duty rule niet toegepast hoeft te worden als er sprake is van substantiële marktverstoring op de grondstoffenmarkt. Ook energie wordt beschouwd als grondstof. Het inkomend voorzitterschap van de Raad van de Europese Unie, Malta, zal volgend jaar de onderhandelingen over dit voorstel met het Europees parlement starten (in een zogenaamde triloog).</text:p>
      <text:p text:style-name="ifm_p_mt.3.76mm_ifm">Daarnaast heeft de Europese Commissie een voorstel om de antidumpingmethodiek aan te passen gepubliceerd. De Kamer is door middel van een BNC-fiche op 16 december 2016 hierover geïnformeerd (Kamerstuk 22 112, nr. 2263).</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0<text:tab/><text:page-number text:select-page="current"/></text:p>
      </style:footer>
    </style:master-page>
    <style:master-page xmlns:sdu-fn="http://schema.sdu.nl/2011/07/functions" style:name="Landscape" style:page-layout-name="landscape-margin-text">
      <style:footer>
        <text:p text:style-name="footer">Tweede Kamer, vergaderjaar 2016-2017, 21 501-3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Stappenplan inzake de aanpassing van het handelsdefensief instrumentarium van de Europese Commissie</dc:title>
    <meta:user-defined meta:name="OVERHEIDop.ParlID/DC.identifier">kst-21501-30-390</meta:user-defined>
    <meta:user-defined meta:name="OVERHEIDop.ondernummer">390</meta:user-defined>
    <meta:user-defined meta:name="DCTERMS.W3CDTF/DCTERMS.available">2017-01-02</meta:user-defined>
    <meta:user-defined meta:name="OVERHEIDop.KamerstukTypen/DC.type">Brief</meta:user-defined>
    <meta:user-defined meta:name="OVERHEIDop.dossiernummer">21501-30</meta:user-defined>
    <meta:user-defined meta:name="OVERHEIDop.documenttitel">Stappenplan inzake de aanpassing van het handelsdefensief instrumentarium van de Europese Commissie</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Stappenplan inzake de aanpassing van het handelsdefensief instrumentarium van de Europese Commissi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