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73
      <text:tab/>MOTIE VAN HET LID VAN VEEN</text:h>
      <text:p text:style-name="ifm_p_ifm">Voorgesteld 18 februari 2016</text:p>
      <text:p text:style-name="ifm_p_mt.3.76mm_ifm">De Kamer,</text:p>
      <text:p text:style-name="ifm_p_mt.3.76mm_ifm">gehoord de beraadslaging,</text:p>
      <text:p text:style-name="ifm_p_mt.3.76mm_ifm">constaterende dat de Wereldhandelsorganisatie (WTO) geen criteria kent om een land een markteconomiestatus (MES) te geven;</text:p>
      <text:p text:style-name="ifm_p_mt.3.76mm_ifm">constaterende dat er wat China betreft geregeld discussies opspelen omtrent (vermeende) dumping van goederen, zoals van staal;</text:p>
      <text:p text:style-name="ifm_p_mt.3.76mm_ifm">overwegende dat de antidumpingwetgeving voor landen met een markteconomiestatus beduidend lichter is dan voor landen die deze status niet hebben;</text:p>
      <text:p text:style-name="ifm_p_mt.3.76mm_ifm">verzoekt de regering om, het proces over het toekennen van de markteconomiestatus van China proactief en zeer kritisch te volgen en het gelijke speelveld voor industriële sectoren een doorslaggevende plek te geven in de totale afweging;</text:p>
      <text:p text:style-name="ifm_p_mt.3.76mm_ifm">verzoekt de regering tevens, de Kamer hier nauwgezet bij te betrekken,</text:p>
      <text:p text:style-name="ifm_p_mt.3.76mm_ifm">en gaat over tot de orde van de dag.</text:p>
      <text:p text:style-name="ifm_p_mt.3.76mm_ifm">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73<text:tab/><text:page-number text:select-page="current"/></text:p>
      </style:footer>
    </style:master-page>
    <style:master-page xmlns:sdu-fn="http://schema.sdu.nl/2011/07/functions" style:name="Landscape" style:page-layout-name="landscape-margin-text">
      <style:footer>
        <text:p text:style-name="footer">Tweede Kamer, vergaderjaar 2015-2016, 21 501-30,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Motie; Motie van het lid Van Veen over kritisch volgen van het toekennen van de markteconomiestatus aan China</dc:title>
    <meta:user-defined meta:name="OVERHEIDop.ParlID/DC.identifier">kst-21501-30-373</meta:user-defined>
    <meta:user-defined meta:name="OVERHEIDop.ondernummer">373</meta:user-defined>
    <meta:user-defined meta:name="DCTERMS.W3CDTF/DCTERMS.available">2016-02-19</meta:user-defined>
    <meta:user-defined meta:name="OVERHEIDop.KamerstukTypen/DC.type">Motie</meta:user-defined>
    <meta:user-defined meta:name="OVERHEIDop.dossiernummer">21501-30</meta:user-defined>
    <meta:user-defined meta:name="OVERHEIDop.documenttitel">Motie van het lid Van Veen over kritisch volgen van het toekennen van de markteconomiestatus aan China</meta:user-defined>
    <meta:user-defined meta:name="OVERHEIDop.Parlementair/DC.type">Kamerstuk</meta:user-defined>
    <meta:user-defined meta:name="OVERHEIDop.indiener">M.S. van Veen</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het lid Van Veen over kritisch volgen van het toekennen van de markteconomiestatus aan China</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