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8</text:p>
          </table:table-cell>
          <table:table-cell office:value-type="string" table:number-columns-spanned="2" table:style-name="parlementair.kopcel3">
            <text:p text:style-name="headtable.dossiertitel"> Defensieraad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gemeen">Aan de Voorzitter van de Tweede Kamer der Staten-Generaal</text:p>
      <text:p text:style-name="algemeen">Den Haag, 3 september 2010</text:p>
      <text:p text:style-name="algemeen">Met deze brief doe ik mijn toezegging, gedaan tijdens het debat op 18 juni 2008, gestand<text:note text:id="ID-77894-d27e124" text:note-class="footnote"><text:note-citation text:label="1">1</text:note-citation><text:note-body><text:p> AO  over voorstellen van de Europese Commissie op het gebied van de buitengrenzen.</text:p></text:note-body></text:note> om uw Kamer te informeren over de operationele voorschriften voor Frontex-operaties op zee. Ook kom ik hierbij de toezegging
                  na van de toenmalige Staatssecretaris voor Europese Zaken van 16 juni 2009<text:note text:id="ID-77894-d27e134" text:note-class="footnote"><text:note-citation text:label="2">2</text:note-citation><text:note-body><text:p> AO RAZEB. </text:p></text:note-body></text:note>, om uw Kamer te informeren over de procedure indien een verzoek om asiel kenbaar wordt gemaakt op een Nederlands schip tijdens
                  Frontexoperaties op zee.
               </text:p>
      <text:p text:style-name="tussenkop"><text:span text:style-name="tussenkop_vet">Inleiding</text:span></text:p>
      <text:p text:style-name="algemeen">Frontex coördineert de operationele samenwerking tussen de zelfstandig bevoegde lidstaten op het gebied van het beheer van
                  de buitengrenzen. In dit kader zijn sedert de oprichting van Frontex verscheidene operaties van lidstaten onder coördinatie
                  van het agentschap uitgevoerd aan de maritieme grenzen van de Europese Unie. Omdat er vanuit de Europese Raad behoefte was
                  aan duidelijke voorschriften en uniformiteit in de uitvoering tijdens Frontex-operaties op zee, heeft de Commissie in 2007
                  de opdracht kregen om voorschriften voor maritieme operaties van Frontex op te stellen. 
               </text:p>
      <text:p text:style-name="tussenkop"><text:span text:style-name="tussenkop_vet">Operationele voorschriften voor Frontexoperaties op zee</text:span></text:p>
      <text:p text:style-name="algemeen">De totstandkoming van deze voorschriften was een moeizaam en langdurig proces. Op basis van de uitkomsten van een uitvoerig
                  debat in een expertgroep van de Europese Commissie, heeft de Europese Commissie voorschriften opgesteld voor Frontex-operaties
                  op zee die plaatsvinden in het kader van de bewaking van de buitengrenzen ter voorkoming van illegale grensoverschrijding.
                  Het bijgevoegde Besluit dat deze voorschrriften omvat, is een aanvulling op de Schengengrenscode en is per 4 mei 2010 van
                  toepassing<text:note text:id="ID-77894-d27e161" text:note-class="footnote"><text:note-citation text:label="3">3</text:note-citation><text:note-body><text:p> 2010/252/EU.  </text:p></text:note-body></text:note>.  
               </text:p>
      <text:p text:style-name="algemeen">Het Besluit bevat in deel I van de bijlage een aantal bindende voorschriften met betrekking tot onderschepping van migranten
                  in de aansluitende zone en op volle zee. Deel II van de bijlage van het besluit bevat een aantal niet bindende voorschriften
                  met betrekking tot opsporing en redding van drenkelingen in relatie tot het hen veilig aan wal brengen tijdens Frontex-operaties
                  op zee. 
               </text:p>
      <text:p text:style-name="algemeen">De voorschriften zijn een nadere invulling van de internationale wet- en regelgeving op het terrein van onderschepping, opsporing
                  en redding van drenkelingen, zoals het Verdrag van de Verenigde Naties inzake het recht van de zee, het Internationaal Verdrag
                  voor de beveiliging van mensenlevens op zee en het Internationaal Verdrag inzake opsporing en redding op zee. In het Besluit
                  is verwoord dat deze voorschriften worden opgenomen en worden uitgewerkt in de operationele plannen die voor elke operatie
                  van Frontex worden opgesteld. De modaliteiten voor het aan wal brengen van migranten en drenkelingen worden eveneens opgenomen
                  in het operationeel plan. Verder is in paragraaf 1.2. van bijlage I van het Besluit expliciet het beginsel van <text:span text:style-name="cur">non-refoulement</text:span> vermeld. 
               </text:p>
      <text:p text:style-name="algemeen">De voorschriften uit het Besluit dragen bij aan meer uniformiteit van handelen tussen lidstaten tijdens de maritieme Frontex-operaties
                  en maken het mogelijk om lidstaten aan te spreken op afwijking van de norm zoals die ten aanzien van de activiteiten met betrekking
                  tot onderschepping, opsporing en reddingen van personen op zee zijn gesteld. 
               </text:p>
      <text:p text:style-name="tussenkop"><text:span text:style-name="tussenkop_vet">Procedure asielverzoek op Nederlands schip tijdens Frontexoperaties</text:span></text:p>
      <text:p text:style-name="algemeen">Asielverzoeken kunnen alleen worden ingediend bij een voor asielverzoeken verantwoordelijke autoriteit van een Staat op wiens
                  grondgebied, inclusief de territoriale wateren, een asielverzoek wordt gedaan. Een Nederlands schip behoort niet tot het Nederlands
                  grondgebied en er is op een Nederlands schip geen sprake van een voor asielverzoeken bevoegde autoriteit, de commandant van
                  een schip is niet bevoegd om een asielverzoek in ontvangst te nemen. Op een Nederlands schip geldt wel de Nederlandse rechtsmacht.
               </text:p>
      <text:p text:style-name="alineagroep">De commandant van het Nederlandse schip draagt in dit opzicht een verantwoordelijkheid in die zin dat het niet zonder gevolgen
                     mag blijven indien een migrant aan boord aangeeft een asielverzoek te willen indienen. 
                  </text:p>
      <text:p text:style-name="alineagroep.end">Dit vereist dat een vreemdeling die meent bescherming nodig te hebben niet eerder wordt teruggezonden dan nadat het verzoek
                     is beoordeeld en er geen redenen zijn de vreemdeling bescherming te bieden. Deze migranten dienen derhalve in de gelegenheid
                     te worden gesteld een asielverzoek in te dienen bij een bevoegde autoriteit. 
                  </text:p>
      <text:p text:style-name="algemeen">In dit verband is voor de maritieme Frontex-operaties in de operationele voorschriften bepaald dat lidstaten in het operationeel
                  plan voor een Frontex-operatie de vervolgstappen vastleggen ten aanzien van onderschepte of geredde personen die bescherming
                  behoeven en over de locatie van het aan wal brengen, conform het internationale recht en alle toepasselijke bilaterale overeenkomsten.
               </text:p>
      <text:p text:style-name="algemeen">Dat betekent dat in het operationele plan de expliciete bepaling kan worden opgenomen dat het gastland verantwoordelijk is
                  voor de afhandeling van het aan boord van het deelnemende Nederlandse schip gedane asielverzoek van een onderschepte of geredde
                  migrant. Nederland heeft de opname van een dergelijke bepaling als voorwaarde voor zijn deelname aan een Frontex-operatie
                  gesteld. 
               </text:p>
      <text:p text:style-name="alineagroep">De lidstaten zijn te allen tijde gebonden aan het beginsel van non-refoulement als bedoeld in Vluchtelingenverdrag van 1951
                     en het Europese Verdrag tot bescherming van de rechten van de mens en de fundamentele vrijheden (EVRM). 
                  </text:p>
      <text:p text:style-name="alineagroep.end">Daarnaast wordt er tijdens de opleidingen van Frontex aandacht gegeven aan het trainen van grenswachters op het gebied van
                     asiel- en vluchtelingenrecht, met name gericht op de identificatie van asielzoekers binnen gemengde migratiestromen. De trainingen
                     zijn erop gericht om grenswachters nog beter te equiperen om de beschermingsbehoeften van mogelijke vluchtelingen goed te
                     kunnen onderkennen.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1 501-28,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