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7
               </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Op 22 en 23 februari 2011 vindt in Budapest (Hongarije) een Informele Sportraad plaats. Onderstaand doe ik u een annotatie
                  van de agendapunten van deze raad toekomen. Er zijn (nog) geen agendadocumenten ontvangen van het Hongaars EU-voorzitterschap,
                  zodat ik in de annotatie alleen in kan gaan op de thans beschikbare informatie.
               </text:p>
      <text:p text:style-name="algemeen">Ik wijs u erop dat over de definitieve standpuntbepaling van Nederland in de Raad nog afstemming in de Ministerraad zal plaatsvinden.</text:p>
      <text:p text:style-name="tussenkop"><text:span text:style-name="tussenkop_vet">Dinsdag 22 februari 2011</text:span></text:p>
      <text:p text:style-name="algemeen">Op deze dag heeft de bijeenkomst een open karakter. Er is een gezamenlijke lunch met vertegenwoordigers uit de sport en daarna
                  is er een paneldiscussie. Deze vindt plaats onder leiding van de Europese Commissie. Vertegenwoordigers van Europese sportorganisaties
                  (koepels en atleten), het International Olympic Committee (IOC) en het Europees Parlement zullen het woord voeren. Onderwerp
                  van gesprek is de Mededeling over de ontwikkeling van een Europese dimensie van de sport die op 18 januari 2011 door de Commissie
                  is gepresenteerd.
               </text:p>
      <text:p text:style-name="tussenkop"><text:span text:style-name="tussenkop_vet">Woensdag 23 februari 2011</text:span></text:p>
      <text:p text:style-name="tussenkop"><text:span text:style-name="tussenkop_cur">Mededeling over de ontwikkeling van een Europese dimensie van de sport</text:span></text:p>
      <text:p text:style-name="algemeen">Met de invoering van een specifieke bevoegdheid van de EU voor sport heeft de samenwerking en de coördinatie tussen de lidstaten
                  een formeel karakter gekregen. De Commissie heeft haar plannen en prioriteiten ten aanzien van de Europese invalshoek in sportaangelegenheden
                  in een mededeling over de Europese dimensie van de sport vastgelegd (COM (2011) 12 definitief).
               </text:p>
      <text:p text:style-name="algemeen">Het Nederlandse standpunt wordt momenteel interdepartementaal afgestemd in het BNC-traject. Naar verwachting zal de Ministerraad
                  het BNC-fiche pas begin maart vaststellen. Dit betekent dat Nederland in Budapest geen formele inhoudelijke reactie op de
                  mededeling kan geven maar slechts in procedurele termen over de mededeling kan spreken.
               </text:p>
      <text:p text:style-name="tussenkop"><text:span text:style-name="tussenkop_cur">Sport voor ouderen</text:span></text:p>
      <text:p text:style-name="algemeen">Het Hongaars voorzitterschap zal projecten voor ouderen en sport presenteren.</text:p>
      <text:p text:style-name="tussenkop"><text:span text:style-name="tussenkop_cur">EU-coördinatie en vertegenwoordiging in relatie tot de WADA Foundation Board</text:span></text:p>
      <text:p text:style-name="algemeen">De EU-lidstaten moeten samen werken aan het laten doorklinken van een sterke en eensluidende Europese stem in de besluitvormingsprocessen
                  in de WADA (World Anti Doping Agency). Daarbij moet wel voor ogen gehouden worden dat <text:span text:style-name="cur">Europees</text:span> hier geïnterpreteerd moet worden als <text:span text:style-name="cur">pan-Europees</text:span>, gelet op de continentale vertegenwoordiging in het WADA-bestuur.
               </text:p>
      <text:p text:style-name="alineagroep">In het algemeen bestuur van het WADA zijn 3 van de 19 overheidszetels beschikbaar voor de EU. Deze worden gevuld volgens het
                     oude trojka-principe. Dit betekent dat elke EU-vertegenwoordiger anderhalf jaar zitting neemt in het bestuur. Uit oogpunt
                     van continuïteit en in samenhang met de wens om meer invloed uit te kunnen oefenen op het mondiale anti-dopingbeleid, pleit
                     Nederland voor een andere invulling van de EU-zetels. Hierbij zou moeten uitgegaan worden van de volgende uitgangspunten:
                  </text:p>
      <text:list text:style-name="list-style-1">
        <text:list-item text:start-value="1">
          <text:p text:style-name="list.start">zoveel mogelijk zetels worden bezet voor een periode van drie jaar, en
                        </text:p>
        </text:list-item>
        <text:list-item text:start-value="2">
          <text:p text:style-name="list.end">het trio-voorzitterschap bezet een zetel.
                        </text:p>
        </text:list-item>
      </text:list>
      <text:p text:style-name="alineagroep.end">De bestaande Europese structuren kunnen benut worden om tot een breed gedragen EU-standpunt te komen over EU-gerelateerde
                     zaken.
                  </text:p>
      <text:p text:style-name="tussenkop"><text:span text:style-name="tussenkop_cur">Transparantie besluitvorming bonden</text:span></text:p>
      <text:p text:style-name="algemeen">In het AO op 8 december 2010 over het WK/BID heb ik – naar aanleiding van vragen van D66 – de toezegging gedaan om transparantie
                  van besluitvorming bij sportbonden in Europees verband aan de orde te zullen stellen. Aanleiding hiertoe was de gang van zaken
                  bij de toekenning van het WK Voetbal.
               </text:p>
      <text:p text:style-name="algemeen">Afgelopen maand heb ik informeel bij de andere EU-landen, die bij het WK/BID betrokken zijn, na laten gaan hoe zij aan zouden
                  kijken tegen een gezamenlijk optreden in Europees verband. Mij is gebleken dat bij die landen nauwelijks animo is om dit onderwerp
                  te bespreken. Het ligt niet in de verwachting dat dit bij de overige lidstaten anders zal zijn. Ik heb daarom geconcludeerd
                  dat bespreking van dit onderwerp tijdens de komende Informele Sportraad niet opportuun is. Ik zal de gevoelens van de Tweede
                  Kamer daarentegen via een brief aan de KNVB doen toekom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