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91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918
      <text:tab/>MOTIE VAN HET LID OUWEHAND </text:h>
      <text:p text:style-name="ifm_p_ifm">Voorgesteld 15 oktober 2014</text:p>
      <text:p text:style-name="ifm_p_mt.3.76mm_ifm">De Kamer,</text:p>
      <text:p text:style-name="ifm_p_mt.3.76mm_ifm">gehoord de beraadslaging,</text:p>
      <text:p text:style-name="ifm_p_mt.3.76mm_ifm">constaterende dat de Europese Commissie in haar voorstel voor een klimaat- en energiepakket inzet op 27% hernieuwbare energie en 30% energiebesparing, te behalen in 2030;</text:p>
      <text:p text:style-name="ifm_p_mt.3.76mm_ifm">constaterende dat de Nederlandse regering tot nu toe pleit voor lagere doelstellingen, namelijk slechts 25% hernieuwbare energie en 27% energiebesparing, waarmee de Nederlandse positie voor een ambitieuzer klimaat- en energiebeleid op andere punten niet sterker wordt;</text:p>
      <text:p text:style-name="ifm_p_mt.3.76mm_ifm">verzoekt de regering om, minimaal de voorgestelde klimaat- en energiedoelen van de Europese Commissie te steunen, of zich er in ieder geval niet tegen te verzett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20, nr. 9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20, nr. 9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Europese Raad; Motie; Motie van het lid Ouwehand over de klimaat- en energiedoelen van de Europese Commissie</dc:title>
    <meta:user-defined meta:name="OVERHEIDop.ParlID/DC.identifier">kst-21501-20-918</meta:user-defined>
    <meta:user-defined meta:name="OVERHEIDop.ondernummer">918</meta:user-defined>
    <meta:user-defined meta:name="DCTERMS.W3CDTF/DCTERMS.available">2014-10-16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Ouwehand over de klimaat- en energiedoelen van de Europese Commissie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Ouwehand over de klimaat- en energiedoelen van de Europese Commi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