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5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858
      <text:tab/>MOTIE VAN HET LID TONY VAN DIJCK</text:h>
      <text:p text:style-name="ifm_p_ifm">Voorgesteld 14 mei 2014</text:p>
      <text:p text:style-name="ifm_p_mt.3.76mm_ifm">De Kamer,</text:p>
      <text:p text:style-name="ifm_p_mt.3.76mm_ifm">gehoord de beraadslaging,</text:p>
      <text:p text:style-name="ifm_p_mt.3.76mm_ifm">constaterende dat er door de Europese Commissie steeds vaker gesproken wordt over een vorm van Europese belastingen en/of de uitgifte van obligaties (eurobonds);</text:p>
      <text:p text:style-name="ifm_p_mt.3.76mm_ifm">overwegende dat het zeer onwenselijk is dat Europa zelf belastingen gaat innen en/of obligaties gaat uitgeven;</text:p>
      <text:p text:style-name="ifm_p_mt.3.76mm_ifm">verzoekt de regering om, met kracht afstand te nemen van elke vorm van Europese belastingen en/of uitgifte van Europees schuldpapier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Tony Van Dijck over met kracht afstand nemen van elke vorm van Europese belastingen en/of uitgifte van Europees schuldpapier</dc:title>
    <meta:user-defined meta:name="OVERHEIDop.ParlID/DC.identifier">kst-21501-20-858</meta:user-defined>
    <meta:user-defined meta:name="OVERHEIDop.ondernummer">858</meta:user-defined>
    <meta:user-defined meta:name="DCTERMS.W3CDTF/DCTERMS.available">2014-05-1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Tony Van Dijck over met kracht afstand nemen van elke vorm van Europese belastingen en/of uitgifte van Europees schuldpapier</meta:user-defined>
    <meta:user-defined meta:name="OVERHEIDop.Parlementair/DC.type">Kamerstuk</meta:user-defined>
    <meta:user-defined meta:name="OVERHEIDop.indiener">A.P.C. (Tony) van Dijck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Tony Van Dijck over met kracht afstand nemen van elke vorm van Europese belastingen en/of uitgifte van Europees schuldpapi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