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3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830
      <text:tab/>MOTIE VAN HET LID SEGERS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overwegende dat de Kamer de motie-Slob c.s. (21 501-20, nr. 516) heeft aangenomen, waarin de regering wordt verzocht, niet in te stemmen met aanvullende Europees afdwingbare afspraken, op het niveau van te nemen maatregelen;</text:p>
      <text:p text:style-name="ifm_p_mt.3.76mm_ifm">verzoekt de regering, niet in te stemmen met aanvullende, bindende contractuele afspraken tussen lidstaten, de Europese Commissie en de Europese Raad, op het niveau van beleidsmaatregelen en economische hervormingen,</text:p>
      <text:p text:style-name="ifm_p_mt.3.76mm_ifm">en gaat over tot de orde van de dag.</text:p>
      <text:p text:style-name="ifm_p_mt.3.76mm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Segers over niet instemmen met aanvullende contractuele afspraken op het niveau van beleidsmaatregelen en economische hervormingen</dc:title>
    <meta:user-defined meta:name="OVERHEIDop.ParlID/DC.identifier">kst-21501-20-830</meta:user-defined>
    <meta:user-defined meta:name="OVERHEIDop.ondernummer">830</meta:user-defined>
    <meta:user-defined meta:name="DCTERMS.W3CDTF/DCTERMS.available">2013-12-19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Segers over niet instemmen met aanvullende contractuele afspraken op het niveau van beleidsmaatregelen en economische hervormingen</meta:user-defined>
    <meta:user-defined meta:name="OVERHEIDop.Parlementair/DC.type">Kamerstuk</meta:user-defined>
    <meta:user-defined meta:name="OVERHEIDop.indiener">G.J.M. Segers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Segers over niet instemmen met aanvullende contractuele afspraken op het niveau van beleidsmaatregelen en economische hervorm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