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85
      <text:tab/>MOTIE VAN HET LID KLAVER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overwegende dat het voor het concurrentievermogen van de Europese economie van cruciaal belang is om voorop te lopen in energie-efficiëntie en groene energie;</text:p>
      <text:p text:style-name="ifm_p_mt.3.76mm_ifm">overwegende dat een snellere en ambitieuzere uitvoering van de ecodesignrichtlijn hieraan een belangrijke bijdrage kan leveren;</text:p>
      <text:p text:style-name="ifm_p_mt.3.76mm_ifm">overwegende dat Ecofys becijferd heeft dat een aanscherping van de normen en het brengen van meer producten onder de richtlijn het elektriciteitsverbruik in de EU met 17% kan terugdringen, de energierekening van bedrijven en consumenten met 90 miljard euro per jaar kan verlagen en 1 miljoen extra banen kan scheppen;</text:p>
      <text:p text:style-name="ifm_p_mt.3.76mm_ifm">verzoekt de regering, zich in te zetten voor een snellere en ambitieuzere uitvoering van de ecodesignrichtlijn en de Kamer te informeren over haar inspanning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Klaver over een snellere en ambitieuzere uitvoering van de ecodesign richtlijn</dc:title>
    <meta:user-defined meta:name="OVERHEIDop.ParlID/DC.identifier">kst-21501-20-785</meta:user-defined>
    <meta:user-defined meta:name="OVERHEIDop.ondernummer">785</meta:user-defined>
    <meta:user-defined meta:name="DCTERMS.W3CDTF/DCTERMS.available">2013-05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een snellere en ambitieuzere uitvoering van de ecodesign richtlijn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een snellere en ambitieuzere uitvoering van de ecodesign 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