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22
      <text:tab/>MOTIE VAN DE LEDEN KLAVER EN MERKIES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extra bezuinigen voor landen die op een realistisch pad richting structureel evenwicht zitten, gezien de voortdurende neerwaartse bijstelling van de groeiprognoses in de eurozone, onwenselijk is;</text:p>
      <text:p text:style-name="ifm_p_mt.3.76mm_ifm">overwegende dat de Europese Commissie een soepelere toepassing van de 3%-norm overweegt, mede in het licht van de noodzaak om de crisis te bestrijden met publieke investeringen;</text:p>
      <text:p text:style-name="ifm_p_mt.3.76mm_ifm">verzoekt de regering, de Commissie aan te moedigen om, binnen de regels van het Stabiliteits- en Groeipact, de 3%-norm op flexibeler wijze te hanteren voor landen die zich op een realistisch pad richting structureel evenwicht bevinden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Klaver en Merkies over een soepeler toepassing van de 3%-norm</dc:title>
    <meta:user-defined meta:name="OVERHEIDop.ParlID/DC.identifier">kst-21501-20-722</meta:user-defined>
    <meta:user-defined meta:name="OVERHEIDop.ondernummer">722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Merkies over een soepeler toepassing van de 3%-norm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Merkies over een soepeler toepassing van de 3%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