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20
      <text:tab/>MOTIE VAN HET LID MERKIES C.S.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de voorliggende aanpassing van het Griekse leningenprogramma nog steeds niet leidt tot een houdbare schuld voor Griekenland;</text:p>
      <text:p text:style-name="ifm_p_mt.3.76mm_ifm">van mening dat het onwenselijk is dat de private schuldeisers niet meebetalen om deze schuld houdbaar te maken;</text:p>
      <text:p text:style-name="ifm_p_mt.3.76mm_ifm">verzoekt de regering, niet in te stemmen met de overeengekomen aanpassing van het leningenprogramma voor Griekenland,</text:p>
      <text:p text:style-name="ifm_p_mt.3.76mm_ifm">en gaat over tot de orde van de dag.</text:p>
      <text:p text:style-name="ifm_p_mt.3.76mm_ifm">Merkies</text:p>
      <text:p text:style-name="ifm_p_ifm">Van Bommel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Merkies c.s. over niet instemmen met de overeengekomen aanpassing van het leningenprogramma voor Griekenland</dc:title>
    <meta:user-defined meta:name="OVERHEIDop.ParlID/DC.identifier">kst-21501-20-720</meta:user-defined>
    <meta:user-defined meta:name="OVERHEIDop.ondernummer">720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erkies c.s. over niet instemmen met de overeengekomen aanpassing van het leningenprogramma voor Griekenland</meta:user-defined>
    <meta:user-defined meta:name="OVERHEIDop.Parlementair/DC.type">Kamerstuk</meta:user-defined>
    <meta:user-defined meta:name="OVERHEIDop.indiener">H. van Bommel</meta:user-defined>
    <meta:user-defined meta:name="OVERHEIDop.indiener">M.L. Thieme</meta:user-defined>
    <meta:user-defined meta:name="OVERHEIDop.indiener">A.Z. Merkie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erkies c.s. over niet instemmen met de overeengekomen aanpassing van het leningenprogramma v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