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13
      <text:tab/>BRIEF VAN DE STAATSSECRETARIS VAN BUITENLANDSE ZAKEN</text:h>
      <text:p text:style-name="ifm_p_mt.3.76mm_ifm">Aan de Voorzitter van de Tweede Kamer der Staten-Generaal</text:p>
      <text:p text:style-name="ifm_p_mt.3.76mm_ifm">Den Haag, 15 februari 2012</text:p>
      <text:p text:style-name="ifm_p_mt.3.76mm_ifm">Hierbij bied ik u, mede namens de minister-president en de minister van Financiën, de Nederlandse versie aan van het Verdrag inzake Stabiliteit, Coördinatie en Bestuur in de Economische en Monetaire Unie.<text:note text:id="ID-154390-d35e6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volledige tekst van het Verdrag is gepubliceerd op de website van de Europese Raad (zie www.european-council.europa.eu). Aangezien ik u op 23 januari jl. reeds een eerdere versie van het Verdrag ter informatie toezond (TK 21501-20-609), hecht ik eraan u thans de Nederlandstalige versie van het Verdrag toe te zenden. Deze komt in de plaats van de versie die ik u aanbood via mijn brief van 23 januari, die geagendeerd staat voor het Algemeen Overleg van a.s. donderdag over de Raad Algemene Zaken van 28 februari a.s.</text:p>
      <text:p text:style-name="ifm_p_mt.3.76mm_ifm">Na ondertekening van dit Verdrag, voorzien tijdens de Europese Raad van 1/2 maart a.s., zullen binnen afzienbare tijd een ontwerp-goedkeuringswet en een memorie van toelichting aan de Raad van State worden aangeboden. Hiermee start het formele proces van parlementaire goedkeuring van het Verdrag in Nederland. Het verdrag zal zo spoedig mogelijk na ondertekening in het Tractatenblad bekend worden gemaakt.</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13<text:tab/><text:page-number text:select-page="current"/></text:p>
      </style:footer>
    </style:master-page>
    <style:master-page style:name="Landscape" style:page-layout-name="landscape-margin-text">
      <style:footer>
        <text:p text:style-name="footer">Tweede Kamer, vergaderjaar 2011-2012, 21 501-20,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ropese Raad; Brief regering; Nederlandse versie van het Verdrag inzake Stabiliteit, Coördinatie en Bestuur in de Economische en Monetaire Unie</dc:title>
    <meta:user-defined meta:name="OVERHEIDop.ParlID/DC.identifier">kst-21501-20-613</meta:user-defined>
    <meta:user-defined meta:name="OVERHEIDop.ondernummer">613</meta:user-defined>
    <meta:user-defined meta:name="DCTERMS.W3CDTF/DCTERMS.available">2012-02-17</meta:user-defined>
    <meta:user-defined meta:name="OVERHEIDop.KamerstukTypen/DC.type">Brief</meta:user-defined>
    <meta:user-defined meta:name="OVERHEIDop.dossiernummer">21501-20</meta:user-defined>
    <meta:user-defined meta:name="OVERHEIDop.documenttitel">Nederlandse versie van het Verdrag inzake Stabiliteit, Coördinatie en Bestuur in de Economische en Monetaire Unie</meta:user-defined>
    <meta:user-defined meta:name="OVERHEIDop.Parlementair/DC.type">Kamerstuk</meta:user-defined>
    <meta:user-defined meta:name="OVERHEIDop.indiener">H.P.M. Knap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ederlandse versie van het Verdrag inzake Stabiliteit, Coördinatie en Bestuur in de Economische en Monetaire Unie</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