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8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 december 2011</text:p>
      <text:p text:style-name="algemeen">Graag bieden wij u hierbij aan, mede namens de
                  				minister-president, de geannoteerde agenda van de Europese Raad van 8 en
                  				9 december 2011 te Brussel.
               </text:p>
      <text:p text:style-name="ondertekening">De minister van
                     			 Buitenlandse Zaken,
                  </text:p>
      <text:p text:style-name="ondertekening.end">U. Rosenthal </text:p>
      <text:p text:style-name="ondertekening">De staatssecretaris van
                     			 Buitenlandse Zaken,
                  </text:p>
      <text:p text:style-name="ondertekening.end">H. P. M. Knapen </text:p>
      <text:p text:style-name="hardreturn"/>
      <text:p text:style-name="tussenkop"><text:span text:style-name="tussenkop_vet">Geannoteerde agenda Europese Raad d.d. 8
                     				en 9 december te Brussel</text:span></text:p>
      <text:p text:style-name="algemeen">De Europese Raadsagenda behelst de volgende onderwerpen:</text:p>
      <text:list text:style-name="list-style-1">
        <text:list-item text:start-value="1">
          <text:p text:style-name="list.start">Economisch beleid, inclusief de situatie in de eurozone en de
                        					 Europese Groei-agenda.
                     </text:p>
        </text:list-item>
        <text:list-item text:start-value="2">
          <text:p text:style-name="list.cont">Europees energiebeleid;
                     </text:p>
        </text:list-item>
        <text:list-item text:start-value="3">
          <text:p text:style-name="list.cont">Uitbreidingspakket van de Europese Commissie en ondertekening
                        					 van het Toetredingsverdrag met Kroatië;
                     </text:p>
        </text:list-item>
        <text:list-item text:start-value="4">
          <text:p text:style-name="list.end">Overige agendapunten, waaronder mogelijk toetreding van
                        					 Bulgarije en Roemenië tot de Schengenzone en ontwikkelingen op extern terrein
                        					 (Zuidelijke Nabuurlanden, Iran).
                     </text:p>
        </text:list-item>
      </text:list>
      <text:p text:style-name="algemeen">Ondergaand worden deze agendapunten achtereenvolgens kort
                  				toegelicht.
               </text:p>
      <text:p text:style-name="algemeen">Op het moment van schrijven was niet duidelijk of aansluitend aan
                  				de Europese Raad een Eurozone Top zal plaatsvinden.
               </text:p>
      <text:h text:outline-level="2" text:style-name="divisiekop1">1. Economisch beleid
               </text:h>
      <text:p text:style-name="tussenkop"><text:span text:style-name="tussenkop_cur">Situatie Eurozone: governance</text:span></text:p>
      <text:p text:style-name="algemeen">De Europese Raad zal spreken over het tussenrapport van
                  				ER-voorzitter Van Rompuy over sterkere economische convergentie in de eurozone,
                  				strakkere begrotingsdiscipline en een nauwere economische unie inclusief de
                  				mogelijkheid van een beperkte verdragswijziging. Dit rapport is op het moment
                  				van schrijven nog niet beschikbaar. Daarnaast zal de Europese Raad de voortgang
                  				bespreken van de werkzaamheden in de verschillende Raadsformaties ter
                  				uitvoering van het pakket van besluiten van de Europese Raad en Eurozone Top
                  				van respectievelijk 23 en 26 oktober jl. en hierover waar nodig nadere
                  				aanwijzingen geven.
               </text:p>
      <text:p text:style-name="algemeen">Zoals uiteengezet in de geannoteerde agenda voor de RAZ van
                  				5 december is de inzet van het kabinet in dit proces onverkort de positie die
                  				het heeft ingenomen in de kabinetsbrief over de toekomst van de Economische en
                  				Monetaire Unie van 7 september jl. Kern daarvan is dat Nederland wil dat
                  				begrotingsdiscipline daadwerkelijk afdwingbaar wordt onder onafhankelijk
                  				toezicht van een Eurocommissaris. De afgelopen weken zijn op dit vlak
                  				belangrijke stappen gezet.
               </text:p>
      <text:p text:style-name="alineagroep">Allereerst kwam de Eurozone Top van 26 oktober jl. een aantal
                     				  aanscherpingen overeen ter versterking van de begrotingsdiscipline, met een
                     				  oplopend niveau al naar gelang de mate waarin een lidstaat zijn verplichtingen
                     				  onder het Stabiliteits- en Groeipact (SGP) niet naleeft. Op 23 november jl.
                     				  presenteerde de Europese Commissie twee wetgevingsvoorstellen ter uitwerking
                     				  van deze afspraken. Het eerste voorstel maakt het mogelijk dat de Commissie
                     				  lidstaten onder verscherpt toezicht plaatst die ernstige moeilijkheden (dreigen
                     				  te) ondervinden ten aanzien van hun financiële stabiliteit. De Commissie kan
                     				  aanvullende eisen stellen bovenop de afspraken uit het Stabiliteits en
                     				  Groeipact, zoals het uitvoeren van een stress test. Het gaat hierbij niet
                     				  uitsluitend om landen die financiële steun aanvragen. Het tweede voorstel
                     				  voorziet erin dat de Commissie zich zo nodig een oordeel zal vormen over
                     				  ontwerpbegrotingen van eurolanden (en om aanpassing kan vragen als met de
                     				  plannen significant wordt afgeweken van de eisen uit het Stabiliteits- en
                     				  Groeipact) en stelt een procedure in voor nauwere monitoring van eurolanden in
                     				  een buitensporige tekort-procedure. Daarbij kan bijvoorbeeld onafhankelijke
                     				  controle van statistieken plaatsvinden als de Commissie vindt dat daartoe
                     				  aanleiding is, of moeten lidstaten laten zien welke extra inspanningen zullen
                     				  worden genomen indien er een risico bestaat dat lidstaten (gaan) afwijken van
                     				  de eisen die gelden in de buitensporige tekortprocedure. Doet een lidstaat dit
                     				  niet dan doet de Commissie een aanbeveling aan de Raad in het kader van de
                     				  buitensporige tekortprocedure.
                  </text:p>
      <text:p text:style-name="alineagroep.end">Deze voorstellen zijn voor een groot deel in lijn met de
                     				  Nederlandse ideeën die begin september zijn gepresenteerd, maar hadden wat
                     				  Nederland betreft een stapje verder mogen gaan. Nederland blijft aansturen om
                     				  de regels, meer dan nu het geval is, onafhankelijk van de Raad te kunnen
                     				  handhaven door de Commissie.
                  </text:p>
      <text:p text:style-name="algemeen">De afgelopen weken werd ook de onafhankelijke positie van
                  				Commissaris Rehn van Economische en Monetaire Zaken binnen de Europese
                  				Commissie aanzienlijk versterkt. Een belangrijk deel van de Commissiebesluiten
                  				ten aanzien van het SGP is aan hem gedelegeerd. Daarnaast wordt de
                  				objectiviteit van Commissie-besluitvorming versterkt door het instellen van een
                  				Hoofd Economisch Analist en door het scheiden van de verantwoordelijkheid voor
                  				het verzamelen en analyseren van gegevens.
               </text:p>
      <text:p text:style-name="algemeen">In de aanloop naar de Europese Raad zal Nederland bij
                  				ER-voorzitter Van Rompuy, Commissievoorzitter Barroso en andere lidstaten
                  				bepleiten dat de resterende mogelijkheden ter versterking van de
                  				begrotingsdiscipline binnen het huidige Verdrag maximaal worden benut. Een deel
                  				van de Nederlandse voorstellen, ook waar deze nog niet in de recente
                  				Commissievoorstellen zijn verwerkt, kan naar het oordeel van het kabinet binnen
                  				het Verdrag worden gerealiseerd. Nederland sluit een beperkte verdragswijziging
                  				niet uit, indien deze kan bijdragen aan verdere versterking van
                  				begrotingsdiscipline voor eurolanden.
               </text:p>
      <text:p text:style-name="tussenkop"><text:span text:style-name="tussenkop_cur">EFSF</text:span></text:p>
      <text:p text:style-name="algemeen">Voorts zal de Europese Raad spreken over vergroting van de
                  				financiële slagkracht van het EFSF, zoals is overeengekomen tijdens de
                  				Eurozone Top op 26 oktober jl. Daarbij wordt gekeken naar de uitwerking van de
                  				twee modaliteiten zoals voorgesteld door de Eurogroep van 29 november alsook
                  				naar de grotere betrokkenheid van het IMF die door Nederland bepleit wordt. Ter
                  				zake verwijzen wij u naar het verslag van de Eurogroep/EcoFin van 29 en
                  				30 november.
               </text:p>
      <text:p text:style-name="tussenkop"><text:span text:style-name="tussenkop_cur">Situatie in individuele
                     				Eurozone-landen</text:span></text:p>
      <text:p text:style-name="algemeen">Hoewel geen formeel agendapunt, zal de Europese Raad naar
                  				verwachting tevens komen te spreken over de situatie in probleemlanden.
                  				Nederland vindt het belangrijk dat landen hun eigen verantwoordelijkheden nemen
                  				en dat hier in Europa streng op wordt toegezien. Budgettaire maatregelen moeten
                  				hierbij hand in hand gaan met groeibevorderende maatregelen.
               </text:p>
      <text:p text:style-name="algemeen">Zo heeft Italië toegezegd maatregelen door te voeren om de
                  				overheidsfinanciën te saneren en het groeipotentieel van de economie te
                  				verhogen. De Commissie stelt dat deze voorstellen een goede basis vormen voor
                  				een nog ambitieuzer hervormingsprogramma dat nodig is om groei te bevorderen en
                  				de schuldpositie terug te dringen. Hier bovenop heeft premier Monti
                  				aangekondigd vergaande aanvullende maatregelen te zullen nemen. Dit zal met
                  				name structurele hervormingen betreffen, aangevuld met extra bezuinigingen en
                  				belastingverhogingen.
               </text:p>
      <text:p text:style-name="algemeen">De Eurogroep van 29 november heeft, na een positief
                  				Trojka-advies en onder voorbehoud van instemming van de IMF-board, ingestemd
                  				met uitkering van de 6<text:span text:style-name="superscript">e</text:span> tranche voor Griekenland. De Eurozonetop van
                  				26 oktober jl. ging hiermee eerder akkoord, onder voorwaarde van breed
                  				politiek <text:span text:style-name="cur">commitment</text:span> in Griekenland voor het tweede
                  				steunpakket. Hiertoe hebben de belangrijkste partijen alsmede de Griekse
                  				regering inmiddels een schriftelijke reactie aan de Trojka gestuurd. Het IMF
                  				zal op 5 december een besluit nemen.
               </text:p>
      <text:p text:style-name="algemeen">De Europese Raad zal zich laten informeren over de voortgang van
                  				de onderhandelingen tussen Griekenland en private crediteuren. De Eurozone Top
                  				van 26 oktober heeft een duidelijke randvoorwaarde gesteld: obligatie-omruil
                  				tegen een afslag van 50% van de nominale waarde van de obligatie, hetgeen moet
                  				leiden tot afname van de Griekse schuldquote tot 120% BBP in 2020. In lijn met
                  				de internationale systematiek is het nu aan Griekenland om met private
                  				crediteuren tot overeenstemming te komen over de wijze waarop aan deze
                  				randvoorwaarden invulling wordt gegeven. De Europese Raad behoeft over
                  				Griekenland geen besluiten te nemen.
               </text:p>
      <text:p text:style-name="tussenkop"><text:span text:style-name="tussenkop_cur">Europese Groei-agenda</text:span></text:p>
      <text:p text:style-name="algemeen">De Europese Raad zal nader ingaan op de prioriteiten voor
                  				groeibevordering die tijdens de bijeenkomst in oktober jl. zijn
                  				geïdentificeerd. Het gaat dan bijvoorbeeld om uitvoering van de Interne Markt
                  				Akte, voltooiing van de digitale interne markt en vermindering van
                  				regeldruk.
               </text:p>
      <text:p text:style-name="algemeen">Nederland wil focus en tempo behouden bij het vaststellen van
                  				concrete doelen en tijdpaden ten aanzien van groeibevorderende maatregelen.
                  				Daarom is Nederland bij uitwerking van de Interne Markt Akte dan ook
                  				voorstander van de door de Commissie voorgestelde <text:span text:style-name="cur">fast
                     				track</text:span> procedure voor voorstellen op dit terrein. Dit op voorwaarde dat
                  				dit niet ten koste gaat van de kwaliteit van het wetgevingsproces. Nederland
                  				acht tevens versnelde actie noodzakelijk om de beoogde voltooiing van de
                  				Digitale Interne Markt per 2015 te verwezenlijken. Ten aanzien van vermindering
                  				van regeldruk zal Nederland blijven insisteren op de noodzaak tot het
                  				terugdringen van onnodige administratieve lasten voor de private sector, in het
                  				bijzonder lasten die drukken op het MKB.
               </text:p>
      <text:p text:style-name="algemeen">De Europese Raad zal ook een stand van zaken opmaken met
                  				betrekking tot de uitvoering van toezeggingen die de lidstaten die aan het
                  				Europlus Pact deelnemen, tijdens de Europese Raad van maart 2011 hebben gedaan.
                  				In dit kader heeft ook Nederland een aantal maatregelen genomen gericht op
                  				versterking van de concurrentiekracht, bevordering van de werkgelegenheid, de
                  				houdbaarheid van de overheidsfinanciën en versterking van de financiële
                  				stabiliteit.
               </text:p>
      <text:p text:style-name="algemeen">De Europese Raad zal tot slot kennis nemen van de
                  				<text:span text:style-name="cur">Annual Growth Survey</text:span> 2012 die de Commissie bij
                  				wijze van <text:span text:style-name="cur">kick-off</text:span> van het Europees Semester heeft
                  				gepresenteerd. De <text:span text:style-name="cur">Survey</text:span> identificeert vijf
                  				prioriteiten waarop de lidstaten en de Unie zich de komende periode moeten
                  				concentreren teneinde duurzame groei te realiseren: begrotingsconsolidatie,
                  				toegang van het bedrijfsleven tot kapitaal, groeibevorderende maatregelen,
                  				werkgelegenheid &amp; sociale gevolgen van de crisis en modernisering van het
                  				openbaar bestuur. Nederland kan zich vinden in deze prioriteiten die in lijn
                  				zijn met het huidige kabinetsbeleid.
               </text:p>
      <text:p text:style-name="algemeen">De <text:span text:style-name="cur">Annual Growth</text:span> <text:span text:style-name="cur">Survey</text:span> zal de komende maanden uitvoerig worden besproken in
                  				alle Vakraden. De Voorjaars-ER (maart 2012) zal de uitkomsten van bespreking in
                  				de Vakraden vervolgens bekrachtigen en politieke oriëntaties vaststellen die
                  				in juni/juli a.s. moeten uitmonden in landen-specifieke aanbevelingen voor
                  				structurele financiële en sociaal-economische maatregelen.
               </text:p>
      <text:h text:outline-level="2" text:style-name="divisiekop1">2. Energiebeleid
               </text:h>
      <text:p text:style-name="algemeen">De Europese Raad van 4 februari jl. heeft een aantal ambitieuze
                  				doelstellingen vastgesteld ten aanzien van hervorming van het Europese
                  				energiebeleid. De december-ER zal op basis van een rapport van het Poolse
                  				voorzitterschap worden geïnformeerd over de voortgang die inmiddels op
                  				verschillende deelterreinen is geboekt: energie-efficiëntie, de interne
                  				energiemarkt, energie-infrastructuur, externe energie relaties en nucleaire
                  				veiligheid (<text:span text:style-name="cur">stress tests</text:span>). In de geannoteerde
                  				agenda voor de Energieraad van 24 november jl. is uw Kamer geïnformeerd over
                  				de hoofdlijnen van de voortgangsrapportage van het voorzitterschap alsook over
                  				de Nederlandse appreciatie daarvan (Kamerstuk
                  				21 501-33, nr.
                     				345).
               </text:p>
      <text:p text:style-name="algemeen">De Europese Raad zal naar verwachting op basis van het
                  				voortgangsrapport oproepen tot meer spoed bij de totstandkoming van de interne
                  				energiemarkt en afronding van de verschillende voorstellen op het terrein van
                  				het Europese energiebeleid. Staatshoofden en regeringsleiders zullen daarnaast
                  				opnieuw het belang van nucleaire veiligheid benadrukken. Nederland is tevreden
                  				met de voortgang die sinds de Europese Raad van februari van dit jaar is
                  				gerealiseerd.
               </text:p>
      <text:h text:outline-level="2" text:style-name="divisiekop1">3. Uitbreidingspakket
               </text:h>
      <text:p text:style-name="algemeen">De Europese Raad zal mogelijk besluiten over stappen in het
                  				uitbreidingsproces voor Servië en Montenegro, op basis van de conclusies over
                  				het Uitbreidingspakket die door de Raad Algemene Zaken op 5 december worden
                  				aangenomen.
               </text:p>
      <text:p text:style-name="algemeen">De Tweede Kamer is per brief d.d. 28 oktober jl.
                  				(kabinetsappreciatie van het Uitbreidingspakket, Kamerstuk
                  				23 987, nr. 120, 28 oktober
                  				2011) en van 28 november (geannoteerde agenda voor de Raad Algemene Zaken van
                  				5 december) geïnformeerd over het kabinetsbeleid. Hierover heeft ook overleg
                  				plaatsgevonden met de Tweede Kamer (algemeen overleg EU-uitbreiding d.d.
                  				22 november jl.; algemeen overleg voor de Raad Algemene Zaken op 30 november
                  				jl.).
               </text:p>
      <text:p text:style-name="tussenkop"><text:span text:style-name="tussenkop_cur">Montenegro</text:span></text:p>
      <text:p text:style-name="algemeen">Nederland kan instemmen met een <text:span text:style-name="cur">principe</text:span>besluit van de december-ER om de
                  				toetredingsonderhandelingen met Montenegro te openen indien drie ankerpunten<text:note text:id="ID-144311-d28e372" text:note-class="footnote"><text:note-citation text:label="1">1</text:note-citation><text:note-body><text:p>(1) De Raad blijft aan het stuur: de nieuwe methodiek is aanvullend op de verscherpte uitbreidingsstrategie van 2006; (2)
                  hoofdstukken 23 &amp; 24 als een van de eerste open; (3) bij terugval op rechtsstaat moet de mogelijkheid bestaan tot het nemen
                  van maatregelen in het onderhandelingsproces (zie ook geannoteerde agenda van de Raad Algemene Zaken van 28 november 2011
                  alsmede de brief van Commissaris Füle aan minister Rosenthal van 28 november die op 30 november aan de Tweede Kamer is overhandigd).
               </text:p></text:note-body></text:note> van de nieuwe onderhandelingsmethodiek voor de
                  				onderhandelingshoofdstukken 23 (rechtstaat, fundamentele vrijheden) en 24
                  				(justitie, vrijheid, veiligheid) van toepassing zullen zijn op de
                  				onderhandelingen met Montenegro. De <text:span text:style-name="cur">daadwerkelijke
                     				</text:span>onderhandelingen kunnen naar Nederlandse opvatting pas starten nadat
                  				de Raad de uitwerking van de nieuwe methodiek inzake hoofdstuk 23 en 24 voor
                  				Montenegro heeft goedgekeurd.
               </text:p>
      <text:p text:style-name="tussenkop"><text:span text:style-name="tussenkop_cur">Servië</text:span></text:p>
      <text:p text:style-name="algemeen">Nederland kan instemmen met het verlenen van de kandidaat-lid
                  				status aan Servië op voorwaarde dat in de dialoogronde tussen Servië en
                  				Kosovo van 30 november-2 december jl. verder is voortgebouwd op de
                  				constructieve dialoogronde van 21 november jl. (waar een akkoord werd bereikt
                  				over implementatie van wederzijdse erkenning van universitaire diploma’s).
                  				Deze dialoog is nog gaande en wordt waarschijnlijk de komende dagen voortgezet.
                  				Op moment van schrijven zijn nog geen verdere concrete uitkomsten hiervan
                  				bekend.
               </text:p>
      <text:p text:style-name="algemeen">Het kabinet acht het van belang dat in de dialoog tussen Servië
                  				en Kosovo voldoende resultaten worden geboekt, onder meer over geïntegreerd
                  				grensbeheer en normalisering van de relaties, waaronder Kosovaarse deelname aan
                  				regionale fora. Nederland zal daarbij de inschatting van andere relevante
                  				lidstaten meewegen. Nederland betreurt het recente geweld in Noord-Kosovo. De
                  				verantwoordelijkheid daarvoor ligt bij een kleine groep Servische Kosovaren. De
                  				Servische President Tadic heeft het geweld krachtig veroordeeld (zie ook het
                  				verslag van de Raad Buitenlandse Zaken van 1 december 2011).
               </text:p>
      <text:p text:style-name="tussenkop"><text:span text:style-name="tussenkop_cur">Ondertekening toetredingsverdrag
                     				Kroatië</text:span></text:p>
      <text:p text:style-name="algemeen">In de marge van de Europese Raad zal het toetredingsverdrag met
                  				Kroatië worden getekend. De toetredingsonderhandelingen met Kroatië werden op
                  				30 juni 2011 afgerond. De Europese Raad van 23-24 juni 2011 spoorde Kroatië
                  				aan de noodzakelijke hervormingen te blijven implementeren, in het bijzonder op
                  				het vlak van de rechterlijke macht en fundamentele rechten. De Raad zal scherp
                  				toezien op deze hervormingen via versterkt toezicht door de Commissie
                  				(monitoring tussen het moment van afsluiting van de onderhandelingen en
                  				daadwerkelijke toetreding). Indien nodig kan de Raad, op voorstel van de
                  				Commissie, met gekwalificeerde meerderheid passende maatregelen nemen. Het
                  				eerste monitoringsrapport verschijnt in het voorjaar van 2012.
               </text:p>
      <text:p text:style-name="algemeen">De indicatieve toetredingsdatum van Kroatië is 1 juli 2013. De
                  				definitieve toetredingsdatum is afhankelijk van de nationale goedkeuringen van
                  				het toetredingsverdrag. In Kroatië vindt naar verwachting in het begin van
                  				2012 een referendum plaats over EU-toetreding.
               </text:p>
      <text:h text:outline-level="2" text:style-name="divisiekop1">4. Overige onderwerpen
               </text:h>
      <text:p text:style-name="tussenkop"><text:span text:style-name="tussenkop_cur">Schengen</text:span></text:p>
      <text:p text:style-name="algemeen">Dit onderwerp is geagendeerd voor de Europese Raad omdat er sinds
                  				de Europese Raad van 23 oktober jl. geen overeenstemming is bereikt tussen
                  				alle Lidstaten over (gedeeltelijke) toetreding van Bulgarije en Roemenië tot
                  				de Schengenzone. Voor Nederland blijft het een voorwaarde dat beide lidstaten
                  				onomkeerbare en duurzame vooruitgang laten zien als het gaat om hervormingen
                  				van de rechtsstaat en bestrijding van corruptie en, in Bulgarije,
                  				georganiseerde criminaliteit.
               </text:p>
      <text:p text:style-name="algemeen">Per brief d.d. 16 november jl. (Kamerstuk
                  				29 407, nr. 133) is uw
                  				Kamer geïnformeerd over het feit dat Finland inmiddels heeft aangegeven dat
                  				het bereid is een compromis te sluiten ten aanzien van een gedeeltelijke
                  				toetreding tot de Schengenzone van Bulgarije en Roemenië na het verschijnen
                  				van het interim CVM-rapport in februari 2012. Tijdens de aanstaande Europese
                  				Raad zal Nederland, evenals naar verwachting Finland en mogelijk ook andere
                  				lidstaten, de nadruk leggen op het belang van positieve CVM-rapportage. Verder
                  				geldt de bovenvermelde Nederlandse lijn onverkort.
               </text:p>
      <text:p text:style-name="tussenkop"><text:span text:style-name="tussenkop_cur">Extern beleid</text:span></text:p>
      <text:p text:style-name="algemeen">De Europese Raad zal mogelijk spreken over Iran, Afghanistan en
                  				de Zuidelijke buurlanden, afhankelijk van actuele ontwikkelingen.
               </text:p>
      <text:p text:style-name="algemeen">Het kabinet zal bepleiten dat de EU, in overeenstemming met de
                  				conclusies van de Raad Buitenlandse Zaken van 1 december jl., het
                  				sanctiepakket ten aanzien van Iran zo spoedig mogelijk verder uitbreidt en alle
                  				mogelijkheden benut de druk op Iran op te voeren, teneinde Iran ertoe te
                  				bewegen aan zijn internationale verplichtingen te voldoen en volledig mee te
                  				werken met het IAEA.
               </text:p>
      <text:p text:style-name="algemeen">Ook ten aanzien van Syrië zal het kabinet zich ervoor inspannen
                  				dat de internationale druk wordt opgevoerd. Hiertoe dient, zolang het geweld
                  				van het Syrische regime aanhoudt en geen democratische transitie in gang is
                  				gezet, voortdurend te worden bezien hoe de sancties van de EU kunnen worden
                  				uitgebreid. Nu de Arabische Liga een stevig pakket maatregelen heeft
                  				aangenomen, moet ook worden bezien of in VNVR-verband druk kan worden
                  				uitgeoefend.
               </text:p>
      <text:p text:style-name="algemeen">Wat betreft de Zuidelijke Buurlanden, zoals Egypte, Tunesië,
                  				Jemen en Libië, zal het kabinet het belang van inclusieve democratische
                  				transitie onderstrepen, waarbij de EU haar ondersteuning moet blijven baseren
                  				op het beginsel van intelligente conditionaliteit («<text:span text:style-name="cur">more
                     				for more</text:span>», «<text:span text:style-name="cur">less for less</text:span>»).
               </text:p>
      <text:p text:style-name="algemeen">Ten aanzien van Afghanistan zal de Europese Raad waarschijnlijk
                  				voortbouwen op de uitkomsten van de Afghanistan conferentie in Bonn op
                  				5 decemb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