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69
                  </text:p>
          </table:table-cell>
          <table:table-cell office:value-type="string" table:number-columns-spanned="2" table:style-name="parlementair.kopcel_last">
            <text:p text:style-name="headtable.stuktitel"> GEWIJZIGDE MOTIE VAN HET LID ALBAYRAK C.S. TER VERVANGING VAN DIE GEDRUKT ONDER NR. 558
            </text:p>
            <text:p text:style-name="headtable.datum">Voorgesteld 22 oktober 2011
               
            </text:p>
          </table:table-cell>
          <table:covered-table-cell/>
        </table:table-row>
      </table:table>
      <text:p text:style-name="algemeen">De Kamer,</text:p>
      <text:p text:style-name="algemeen">gehoord de beraadslaging,</text:p>
      <text:p text:style-name="algemeen">constaterende, dat de kernverdragen van de Internationale Arbeidsorganisatie en het herziene Europees Sociaal Handvest niet
                  alleen aan de Europese instellingen maar ook aan de lidstaten de verplichting opleggen om fundamentele sociale rechten, zoals
                  onder andere opgenomen in artikel 152 van het Europees Verdrag en artikel 28 van het Europees Sociaal Handvest, te eerbiedigen
                  en te beschermen;
               </text:p>
      <text:p text:style-name="algemeen">van mening, dat sociale partners in staat moeten worden gesteld om hun verantwoordelijkheid te nemen ten behoeve van een spoedig
                  nationaal sociaal- economisch herstel als gevolg van de financieel economische crisis;
               </text:p>
      <text:p text:style-name="algemeen">verzoekt de regering de instellingen van de Europese Unie, de trojka en de lidstaten met klem aan te spreken om te allen tijde
                  fundamentele en internationale arbeids- en mensenrechten te eerbiedigen en om inbreuken op deze sociale grondrechten recht
                  te zetten,
               </text:p>
      <text:p text:style-name="alineagroep">Albayrak</text:p>
      <text:p text:style-name="alineagroep">Sap</text:p>
      <text:p text:style-name="alineagroep.end">Irrga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