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3</text:p>
          </table:table-cell>
          <table:table-cell office:value-type="string" table:number-columns-spanned="2" table:style-name="parlementair.kopcel_last">
            <text:p text:style-name="headtable.stuktitel"> MOTIE VAN HET LID SAP C.S.
            </text:p>
            <text:p text:style-name="headtable.datum">Voorgesteld 2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anbevelingen van de commissie-De Wit unaniem door de Kamer zijn omarmd, waarin opgenomen het splitsen
                  van nuts- en zakenbankactiviteiten;
               </text:p>
      <text:p text:style-name="algemeen">overwegende, dat de crisis mede bestreden dient te worden door ingrepen in de financiële sector om zekerheid en stabiliteit
                  voor de toekomst te bieden;
               </text:p>
      <text:p text:style-name="algemeen">verzoekt de regering om werk te maken, in Nederland en Europa, van een splitsing van nuts- en zakenbankactiviteiten,</text:p>
      <text:p text:style-name="algemeen">en gaat over tot de orde van de dag.</text:p>
      <text:p text:style-name="alineagroep">Sap</text:p>
      <text:p text:style-name="alineagroep">Plasterk</text:p>
      <text:p text:style-name="alineagroep">Irrgang</text:p>
      <text:p text:style-name="alineagroep">Koolmees</text:p>
      <text:p text:style-name="alineagroep.end">Slob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