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 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5
                  </text:p>
          </table:table-cell>
          <table:table-cell office:value-type="string" table:number-columns-spanned="2" table:style-name="parlementair.kopcel_last">
            <text:p text:style-name="headtable.stuktitel"> BRIEF VAN DE MINISTER PRESIDENT, MINISTER VAN ALGEMENE ZAKEN E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oktober 2011</text:p>
      <text:p text:style-name="algemeen">Hierbij bieden wij u aan de brief inzake economische groei die de minister-president op 5 oktober jl. samen met zijn Finse
                  en Zweedse collega’s, minister-president Katainen en minister-president Reinfeldt, heeft gestuurd naar president Barroso van
                  de Europese Commissie en president Van Rompuy van de Europese Raad<text:note text:id="ID-133294-d28e115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-President,</text:p>
      <text:p text:style-name="ondertekening">Minister van Algemene Zaken,</text:p>
      <text:p text:style-name="ondertekening.end">M. Rutte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