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12</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4 maart 2011</text:p>
      <text:p text:style-name="algemeen">Naar aanleiding van het informatieverzoek, door Tweede Kamerlid Slob gedaan tijdens de regeling van werkzaamheden van de Kamer
                  op 1 maart jl., kunnen wij u hierbij melden dat uw Kamer de inzet van het kabinet ten aanzien van de door dhr. Slob genoemde
                  voorstellen van de heren van Rompuy en Barroso zal toegaan in de geannoteerde agenda voor de Euro-zone Top d.d. 11 maart a.s.
                  Deze geannoteerde agenda gaat uw Kamer uiterlijk begin volgende week toe (kamerstuk 21 501-20, nr. 508).
               </text:p>
      <text:p text:style-name="algemeen">Overigens verwijzen wij hierbij ook naar de brief (kenmerk: DIE-250/2011) die wij onlangs mede namens de minister-president
                  naar aanleiding van het informatieverzoek van de Eerste Kamer d.d. 16 februari jl. (Kamerstuk: 147990u) aan diezelfde Kamer
                  verstuurden, en waarvan de Tweede Kamer een afschrift ontving. In deze brief wordt eveneens ingegaan op de thema’s waaraan
                  het Lid Slob in diens informatieverzoek refereert.
               </text:p>
      <text:p text:style-name="algemeen">Tot slot melden wij u dat Europese Raadsvoorzitter van Rompuy een extra Europese Raad bijeen zal roepen op vrijdag 11 maart
                  a.s. – op dezelfde dag dus als de Euro-zone Top. Dit om de ontwikkelingen in de Arabische regio te bespreken, met speciale
                  aandacht voor Libië. In voornoemde geannoteerde agenda die u begin volgende week zal toegaan, zal daaraan eveneens aandacht
                  worden geschonken.
               </text:p>
      <text:p text:style-name="ondertekening">De minister van Buitenlandse Zaken,</text:p>
      <text:p text:style-name="ondertekening.end">U. Rosenthal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