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7</text:p>
          </table:table-cell>
          <table:table-cell office:value-type="string" table:number-columns-spanned="2" table:style-name="parlementair.kopcel_last">
            <text:p text:style-name="headtable.stuktitel"> MOTIE VAN DE LEDEN ORMEL EN TEN BROEKE
            </text:p>
            <text:p text:style-name="headtable.datum">Vastgesteld 2 november 2010</text:p>
          </table:table-cell>
          <table:covered-table-cell/>
        </table:table-row>
      </table:table>
      <text:p text:style-name="kamerstukdatum">Voorgesteld 
               
            </text:p>
      <text:p text:style-name="algemeen">De Kamer,</text:p>
      <text:p text:style-name="algemeen">gehoord de beraadslaging,</text:p>
      <text:p text:style-name="algemeen">constaterende, dat de Europese Raad de inzet heeft de Europese begroting met niet meer dan 2,9% te vergroten, maar dat daarbinnen
                  het onderdeel administratieve kosten met 4,11% stijgt;
               </text:p>
      <text:p text:style-name="algemeen">overwegende, dat vele lidstaten van de Europese Unie, waaronder Nederland, ingrijpend moeten bezuinigen;</text:p>
      <text:p text:style-name="algemeen">van mening, dat een verhoging alleen realistisch is op de beleidsterreinen die iets toevoegen aan werkgelegenheid, concurrentiekracht,
                  groei, behoud van landbouw, natuur, vrijheid, veiligheid, justitie en Europa in de wereld en dus nationaal besparingen kunnen
                  opleveren;
               </text:p>
      <text:p text:style-name="algemeen">verzoekt de regering te bewerkstelligen dat er geen verhoging van de kosten voor ambtelijke en administratieve ondersteuning
                  wordt gerealiseerd in de Europese begroting,
               </text:p>
      <text:p text:style-name="algemeen">en gaat over tot de orde van de dag.</text:p>
      <text:p text:style-name="ondertekening">Ormel </text:p>
      <text:p text:style-name="ondertekening.end">Ten Broe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