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7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77
      <text:tab/>MOTIE VAN HET LID KAHRAMAN</text:h>
      <text:p text:style-name="ifm_p_ifm">Voorgesteld 16 april 2024</text:p>
      <text:p text:style-name="ifm_p_mt.3.76mm_ifm">De Kamer,</text:p>
      <text:p text:style-name="ifm_p_mt.3.76mm_ifm">gehoord de beraadslaging,</text:p>
      <text:p text:style-name="ifm_p_mt.3.76mm_ifm">overwegende dat voormalig ECB-president Draghi op vraag van Europese Commissievoorzitter Von der Leyen een rapport opstelt over de toekomst van het Europese concurrentievermogen;</text:p>
      <text:p text:style-name="ifm_p_mt.3.76mm_ifm">overwegende dat het rapport pas na de verkiezingen openbaar zal zijn;</text:p>
      <text:p text:style-name="ifm_p_mt.3.76mm_ifm">overwegende dat de Green Deal heeft aangetoond dat een majeur beleidsvoorstel na de verkiezingen, dat voor de verkiezingen geen deel uitmaakte van het publieke debat, geen democratische legitimiteit heeft;</text:p>
      <text:p text:style-name="ifm_p_mt.3.76mm_ifm">verzoekt de regering tijdens de buitengewone Europese Raad van 17 en 18 april te pleiten voor het openbaar maken van het rapport-Draghi voor de aankomende Europese verkiezingen,</text:p>
      <text:p text:style-name="ifm_p_mt.3.76mm_ifm">en gaat over tot de orde van de dag.</text:p>
      <text:p text:style-name="ifm_p_mt.3.76mm_ifm">Kahra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Kahraman over het openbaar maken van het rapport-Draghi vóór de komende Europese verkiezingen</dc:title>
    <meta:user-defined meta:name="OVERHEIDop.ParlID/DC.identifier">kst-21501-20-2077</meta:user-defined>
    <meta:user-defined meta:name="OVERHEIDop.ondernummer">2077</meta:user-defined>
    <meta:user-defined meta:name="DCTERMS.W3CDTF/DCTERMS.available">2024-04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Kahraman over het openbaar maken van het rapport-Draghi vóór de komende Europese verkiezingen</meta:user-defined>
    <meta:user-defined meta:name="OVERHEIDop.indiener">I. Kahraman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6</meta:user-defined>
    <meta:user-defined meta:name="DC.title">Europese Raad; Motie; Motie van het lid Kahraman over het openbaar maken van het rapport-Draghi vóór de komende Europese verkiez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