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0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2075
      <text:tab/>MOTIE VAN DE LEDEN VAN CAMPEN EN BOSWIJK</text:h>
      <text:p text:style-name="ifm_p_ifm">Voorgesteld 16 april 2024</text:p>
      <text:p text:style-name="ifm_p_mt.3.76mm_ifm">De Kamer,</text:p>
      <text:p text:style-name="ifm_p_mt.3.76mm_ifm">gehoord de beraadslaging,</text:p>
      <text:p text:style-name="ifm_p_mt.3.76mm_ifm">constaterende dat Rusland niet alleen op conventionele wijze oorlog voert met Oekraïne, maar ook oorlog voert via de wereldmarkt voor granen en het Kremlin daarmee probeert de Europese landbouwmarkten te ontwrichten;</text:p>
      <text:p text:style-name="ifm_p_mt.3.76mm_ifm">van mening dat het ontbreken van Russisch graan op de vele sanctiepakketten de solidariteit binnen de Europese Unie voor Oekraïne op het gebied van graanexport onnodig onder druk zet;</text:p>
      <text:p text:style-name="ifm_p_mt.3.76mm_ifm">verzoekt de regering zich proactief op te stellen bij de bespreking van het voorstel van de Europese Commissie om hogere invoertarieven in te voeren op Russisch graan;</text:p>
      <text:p text:style-name="ifm_p_mt.3.76mm_ifm">verzoekt de regering zich maximaal in te spannen om de Oekraïense landbouwsector te ondersteunen en Russische ondermijning van die sector tegen te gaan,</text:p>
      <text:p text:style-name="ifm_p_mt.3.76mm_ifm">en gaat over tot de orde van de dag.</text:p>
      <text:p text:style-name="ifm_p_mt.3.76mm_ifm">Van Campen</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2075<text:tab/><text:page-number text:select-page="current"/></text:p>
      </style:footer>
    </style:master-page>
    <style:master-page xmlns:sdu-fn="http://schema.sdu.nl/2011/07/functions" style:name="Landscape" style:page-layout-name="landscape-margin-text">
      <style:footer>
        <text:p text:style-name="footer">Tweede Kamer, vergaderjaar 2023-2024, 21 501-20, nr. 20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de leden Van Campen en Boswijk over de Oekraïense landbouwsector maximaal ondersteunen en Russische ondermijning daarvan tegengaan</dc:title>
    <meta:user-defined meta:name="OVERHEIDop.ParlID/DC.identifier">kst-21501-20-2075</meta:user-defined>
    <meta:user-defined meta:name="OVERHEIDop.ondernummer">2075</meta:user-defined>
    <meta:user-defined meta:name="DCTERMS.W3CDTF/DCTERMS.available">2024-04-17</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6/xml/MC-OEP-Kamerstuk-Web.xml</meta:user-defined>
    <meta:user-defined meta:name="OVERHEIDop.documenttitel">Motie van de leden Van Campen en Boswijk over de Oekraïense landbouwsector maximaal ondersteunen en Russische ondermijning daarvan tegengaan</meta:user-defined>
    <meta:user-defined meta:name="OVERHEIDop.indiener">D.G. Boswijk</meta:user-defined>
    <meta:user-defined meta:name="OVERHEIDop.indiener">A.A.H. van Campen</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6</meta:user-defined>
    <meta:user-defined meta:name="DC.title">Europese Raad; Motie; Motie van de leden Van Campen en Boswijk over de Oekraïense landbouwsector maximaal ondersteunen en Russische ondermijning daarvan tegen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