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93
      <text:tab/>MOTIE VAN DE LEDEN PIRI EN VELDKAMP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overwegende dat het van existentieel belang is dat Oekraïne zich kan blijven verdedigen tegen huidige, en mogelijk toekomstige, Russische agressie;</text:p>
      <text:p text:style-name="ifm_p_mt.3.76mm_ifm">overwegende dat de Russische agressie ook een serieuze dreiging vormt voor de rest van Europa, inclusief Nederland;</text:p>
      <text:p text:style-name="ifm_p_mt.3.76mm_ifm">spreekt steun uit voor de onafhankelijkheid, soevereiniteit en territoriale integriteit van Oekraïne binnen de internationaal erkende grenzen en het recht op zelfverdediging tegen de Russische agressie;</text:p>
      <text:p text:style-name="ifm_p_mt.3.76mm_ifm">spreekt uit dat Nederland een voortrekkersrol moet blijven spelen in het financieel, humanitair, economisch, militair en diplomatiek steunen van Oekraïne zolang dat nodig is,</text:p>
      <text:p text:style-name="ifm_p_mt.3.76mm_ifm">en gaat over tot de orde van de dag.</text:p>
      <text:p text:style-name="ifm_p_mt.3.76mm_ifm">Piri</text:p>
      <text:p text:style-name="ifm_p_ifm"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iri en Veldkamp over uitspreken dat Nederland een voortrekkersrol moet blijven spelen in het steunen van Oekraïne</dc:title>
    <meta:user-defined meta:name="OVERHEIDop.ParlID/DC.identifier">kst-21501-20-1993</meta:user-defined>
    <meta:user-defined meta:name="OVERHEIDop.ondernummer">1993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Veldkamp over uitspreken dat Nederland een voortrekkersrol moet blijven spelen in het steunen van Oekraïne</meta:user-defined>
    <meta:user-defined meta:name="OVERHEIDop.indiener">C.C.J. Veldkamp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de leden Piri en Veldkamp over uitspreken dat Nederland een voortrekkersrol moet blijven spelen in het steunen v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