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91
      <text:tab/>MOTIE VAN HET LID CEDER</text:h>
      <text:p text:style-name="ifm_p_ifm">Voorgesteld 12 december 2023</text:p>
      <text:p text:style-name="ifm_p_mt.3.76mm_ifm">De Kamer,</text:p>
      <text:p text:style-name="ifm_p_mt.3.76mm_ifm">gehoord de beraadslaging,</text:p>
      <text:p text:style-name="ifm_p_mt.3.76mm_ifm">concluderende dat de oorlog die de Hamasbeweging in de Gazastrook heeft ontketend, ook de kleine christelijke gemeenschap daar geraakt heeft;</text:p>
      <text:p text:style-name="ifm_p_mt.3.76mm_ifm">overwegende dat hulp de Gazastrook moeizaam bereikt en dat een UNRWA-vrachtwagen met hulp specifiek gericht op deze gemeenschap volgens berichten door Hamas is gestolen;</text:p>
      <text:p text:style-name="ifm_p_mt.3.76mm_ifm">overwegende dat juist deze groep nu met extra voedseltekorten kampt;</text:p>
      <text:p text:style-name="ifm_p_mt.3.76mm_ifm">verzoekt de regering er in Europees verband op aan te dringen dat UNRWA en het Rode Kruis zich er maximaal voor inzetten dat de hulp die voor de kwetsbare minderheden, waaronder christenen, in de Gazastrook bedoeld is, hen ook daadwerkelijk bereik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91<text:tab/><text:page-number text:select-page="current"/></text:p>
      </style:footer>
    </style:master-page>
    <style:master-page xmlns:sdu-fn="http://schema.sdu.nl/2011/07/functions" style:name="Landscape" style:page-layout-name="landscape-margin-text">
      <style:footer>
        <text:p text:style-name="footer">Tweede Kamer, vergaderjaar 2023-2024, 21 501-20, nr. 1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Ceder over erop aandringen dat UNRWA en Rode Kruis zich ervoor inzetten dat hulp voor kwetsbare minderheden hen daadwerkelijk bereikt</dc:title>
    <meta:user-defined meta:name="OVERHEIDop.ParlID/DC.identifier">kst-21501-20-1991</meta:user-defined>
    <meta:user-defined meta:name="OVERHEIDop.ondernummer">1991</meta:user-defined>
    <meta:user-defined meta:name="DCTERMS.W3CDTF/DCTERMS.available">2023-12-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Ceder over erop aandringen dat UNRWA en Rode Kruis zich ervoor inzetten dat hulp voor kwetsbare minderheden hen daadwerkelijk bereikt</meta:user-defined>
    <meta:user-defined meta:name="OVERHEIDop.indiener">D.G.M. Ceder</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Europese Raad; Motie; Motie van het lid Ceder over erop aandringen dat UNRWA en Rode Kruis zich ervoor inzetten dat hulp voor kwetsbare minderheden hen daadwerkelijk bere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