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57
      <text:tab/>MOTIE VAN HET LID PIRI C.S.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constaterende dat democratische hervormingen en stabiliteit belangrijke voorwaarden zijn voor de Europese integratie van de landen in de Westelijke Balkan;</text:p>
      <text:p text:style-name="ifm_p_mt.3.76mm_ifm">overwegende dat de disfunctionele staat van Bosnië en Herzegovina en de slechte verhoudingen tussen Servië en Kosovo enorme knelpunten zijn voor verdere stappen;</text:p>
      <text:p text:style-name="ifm_p_mt.3.76mm_ifm">verzoekt de regering om binnen de EU te pleiten om een duurzame oplossing voor deze twee conflicten in de Westelijke Balkan grote prioriteit te geven,</text:p>
      <text:p text:style-name="ifm_p_mt.3.76mm_ifm">en gaat over tot de orde van de dag.</text:p>
      <text:p text:style-name="ifm_p_mt.3.76mm_ifm">Piri</text:p>
      <text:p text:style-name="ifm_p_ifm">Sjoerdsma</text:p>
      <text:p text:style-name="ifm_p_ifm">Van Wijngaard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binnen de EU pleiten om een duurzame oplossing voor de twee conflicten in de Westelijke Balkan grote prioriteit te geven</dc:title>
    <meta:user-defined meta:name="OVERHEIDop.ParlID/DC.identifier">kst-21501-20-1957</meta:user-defined>
    <meta:user-defined meta:name="OVERHEIDop.ondernummer">1957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binnen de EU pleiten om een duurzame oplossing voor de twee conflicten in de Westelijke Balkan grote prioriteit te geven</meta:user-defined>
    <meta:user-defined meta:name="OVERHEIDop.indiener">T.M.T. van der Lee</meta:user-defined>
    <meta:user-defined meta:name="OVERHEIDop.indiener">J. van Wijngaarden</meta:user-defined>
    <meta:user-defined meta:name="OVERHEIDop.indiener">S.W. Sjoerdsma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het lid Piri c.s. over binnen de EU pleiten om een duurzame oplossing voor de twee conflicten in de Westelijke Balkan grote prioriteit te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