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32
      <text:tab/>MOTIE VAN DE LEDEN KOEKKOEK EN DASSEN</text:h>
      <text:p text:style-name="ifm_p_ifm">Voorgesteld 9 maart 2023</text:p>
      <text:p text:style-name="ifm_p_mt.3.76mm_ifm">De Kamer,</text:p>
      <text:p text:style-name="ifm_p_mt.3.76mm_ifm">gehoord de beraadslaging,</text:p>
      <text:p text:style-name="ifm_p_mt.3.76mm_ifm">constaterende dat Nederland – samen met Spanje – een non-paper gepresenteerd heeft over de Europese strategische autonomie, waarin het kabinet stelde dat het unanimiteitsvereiste in de Europese Raad van Ministers vooruitgang op tal van gebieden in de weg staat, waaronder op het gebied van de monetaire unie;</text:p>
      <text:p text:style-name="ifm_p_mt.3.76mm_ifm">overwegende dat het nationale veto op financieel-economische zaken in de Europese Raad van Ministers zowel een slagvaardige, sterke Europese Unie vanuit geopolitiek opzicht als een sociaal rechtvaardige Unie vanuit welvaartsopzicht in de weg staat;</text:p>
      <text:p text:style-name="ifm_p_mt.3.76mm_ifm">verzoekt de regering zich in Europees verband in te zetten voor de afschaffing van het nationale veto op financieel-economische zaken in de Europese Raad van Ministers,</text:p>
      <text:p text:style-name="ifm_p_mt.3.76mm_ifm">en gaat over tot de orde van de dag.</text:p>
      <text:p text:style-name="ifm_p_mt.3.76mm_ifm">Koekkoe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32<text:tab/><text:page-number text:select-page="current"/></text:p>
      </style:footer>
    </style:master-page>
    <style:master-page xmlns:sdu-fn="http://schema.sdu.nl/2011/07/functions" style:name="Landscape" style:page-layout-name="landscape-margin-text">
      <style:footer>
        <text:p text:style-name="footer">Tweede Kamer, vergaderjaar 2022-2023, 21 501-20, nr. 1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Koekkoek en Dassen over afschaffing van het nationale veto op financieel-economische zaken in de Raad van Ministers</dc:title>
    <meta:user-defined meta:name="OVERHEIDop.ParlID/DC.identifier">kst-21501-20-1932</meta:user-defined>
    <meta:user-defined meta:name="OVERHEIDop.ondernummer">1932</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Koekkoek en Dassen over afschaffing van het nationale veto op financieel-economische zaken in de Raad van Ministers</meta:user-defined>
    <meta:user-defined meta:name="OVERHEIDop.indiener">L.A.J.M. Dassen</meta:user-defined>
    <meta:user-defined meta:name="OVERHEIDop.indiener">M. Koekkoek</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de leden Koekkoek en Dassen over afschaffing van het nationale veto op financieel-economische zaken in de Raad van Mini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