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28
      <text:tab/>MOTIE VAN HET LID EPPINK</text:h>
      <text:p text:style-name="ifm_p_ifm">Voorgesteld 9 maart 2023</text:p>
      <text:p text:style-name="ifm_p_mt.3.76mm_ifm">De Kamer,</text:p>
      <text:p text:style-name="ifm_p_mt.3.76mm_ifm">gehoord de beraadslaging,</text:p>
      <text:p text:style-name="ifm_p_mt.3.76mm_ifm">constaterende dat de Minister in bezit is van scenario's voor het geval er een noodsituatie ontstaat rond de euro;</text:p>
      <text:p text:style-name="ifm_p_mt.3.76mm_ifm">overwegende dat met name Zuid-Europese lidstaten in de eurozone enorme staatsschulden hebben opgebouwd en de economisch-monetaire verschillen tussen lidstaten toenemen;</text:p>
      <text:p text:style-name="ifm_p_mt.3.76mm_ifm">verzoekt het kabinet een noodscenario met opties uit te werken voor het geval de euro onhoudbaar wordt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over een noodscenario met opties uitwerken voor het geval de euro onhoudbaar wordt</dc:title>
    <meta:user-defined meta:name="OVERHEIDop.ParlID/DC.identifier">kst-21501-20-1928</meta:user-defined>
    <meta:user-defined meta:name="OVERHEIDop.ondernummer">1928</meta:user-defined>
    <meta:user-defined meta:name="DCTERMS.W3CDTF/DCTERMS.available">2023-03-1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een noodscenario met opties uitwerken voor het geval de euro onhoudbaar wordt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Europese Raad; Motie; Motie van het lid Eppink over een noodscenario met opties uitwerken voor het geval de euro onhoudbaa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