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15
      <text:tab/>MOTIE VAN DE LEDEN VAN DER PLAS EN SJOERDSMA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constaterende dat pushbacks niet menswaardig zijn;</text:p>
      <text:p text:style-name="ifm_p_mt.3.76mm_ifm">verzoekt de regering zich in Europees verband te verzetten tegen de legalisering van pushbacks,</text:p>
      <text:p text:style-name="ifm_p_mt.3.76mm_ifm">en gaat over tot de orde van de dag.</text:p>
      <text:p text:style-name="ifm_p_mt.3.76mm_ifm">Van der Plas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der Plas en Sjoerdsma over zich in Europees verband verzetten tegen de legalisering van pushbacks</dc:title>
    <meta:user-defined meta:name="OVERHEIDop.ParlID/DC.identifier">kst-21501-20-1915</meta:user-defined>
    <meta:user-defined meta:name="OVERHEIDop.ondernummer">1915</meta:user-defined>
    <meta:user-defined meta:name="DCTERMS.W3CDTF/DCTERMS.available">2023-02-0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Sjoerdsma over zich in Europees verband verzetten tegen de legalisering van pushbacks</meta:user-defined>
    <meta:user-defined meta:name="OVERHEIDop.indiener">S.W. Sjoerdsma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Europese Raad; Motie; Motie van de leden Van der Plas en Sjoerdsma over zich in Europees verband verzetten tegen de legalisering van pushback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