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8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896
      <text:tab/>MOTIE VAN DE LEDEN BISSCHOP EN VAN DER GRAAF</text:h>
      <text:p text:style-name="ifm_p_ifm">Voorgesteld 13 december 2022</text:p>
      <text:p text:style-name="ifm_p_mt.3.76mm_ifm">De Kamer,</text:p>
      <text:p text:style-name="ifm_p_mt.3.76mm_ifm">gehoord de beraadslaging,</text:p>
      <text:p text:style-name="ifm_p_mt.3.76mm_ifm">overwegende dat voor het vervullen van zijn staatsrechtelijke rol als controleur van de regering een goede informatiepositie van het parlement onontbeerlijk is;</text:p>
      <text:p text:style-name="ifm_p_mt.3.76mm_ifm">overwegende dat geannoteerde agenda's het belangrijkste parlementaire middel vormen om de regering te controleren op stellingname en (voorgenomen) beslissingen tijdens Europese overleggen, en dat deze agenda's het parlement daartoe zo gedegen en volledig mogelijk dienen te informeren;</text:p>
      <text:p text:style-name="ifm_p_mt.3.76mm_ifm">overwegende dat geannoteerde agenda's daarom dienen te bestaan uit in elk geval de volgende aspecten:</text:p>
      <text:p text:style-name="ifm_p_indent.-5mm_mleft.5mm_ifm">–<text:tab/>inhoudelijk: gespreks- en/of beslisthema's met gedegen toelichting, ook inzake diverse oplossingsrichtingen die in EU-verband overwogen worden;</text:p>
      <text:p text:style-name="ifm_p_indent.-5mm_mleft.5mm_ifm">–<text:tab/>procesmatig: de stand van zaken van de besluitvorming op deze thema's, inclusief een terug- en vooruitblik op het integrale besluitvormingsproces;</text:p>
      <text:p text:style-name="ifm_p_indent.-5mm_mleft.5mm_ifm">–<text:tab/>krachtenveld: de posities van de betrokken Europese instituties, en van de andere Europese lidstaten voor zover bekend;</text:p>
      <text:p text:style-name="ifm_p_mt.3.76mm_ifm">verzoekt de regering de geannoteerde agenda's voortaan op deze wijze vorm te geven,</text:p>
      <text:p text:style-name="ifm_p_mt.3.76mm_ifm">en gaat over tot de orde van de dag.</text:p>
      <text:p text:style-name="ifm_p_mt.3.76mm_ifm">Bisschop</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896<text:tab/><text:page-number text:select-page="current"/></text:p>
      </style:footer>
    </style:master-page>
    <style:master-page xmlns:sdu-fn="http://schema.sdu.nl/2011/07/functions" style:name="Landscape" style:page-layout-name="landscape-margin-text">
      <style:footer>
        <text:p text:style-name="footer">Tweede Kamer, vergaderjaar 2022-2023, 21 501-20, nr. 18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de leden Bisschop en Van der Graaf over de vormgeving van de geannoteerde agenda's</dc:title>
    <meta:user-defined meta:name="OVERHEIDop.ParlID/DC.identifier">kst-21501-20-1896</meta:user-defined>
    <meta:user-defined meta:name="OVERHEIDop.ondernummer">1896</meta:user-defined>
    <meta:user-defined meta:name="DCTERMS.W3CDTF/DCTERMS.available">2022-12-14</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de leden Bisschop en Van der Graaf over de vormgeving van de geannoteerde agenda's</meta:user-defined>
    <meta:user-defined meta:name="OVERHEIDop.indiener">S.J.F. van der Graaf</meta:user-defined>
    <meta:user-defined meta:name="OVERHEIDop.indiener">R. Bisschop</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Europese Raad; Motie; Motie van de leden Bisschop en Van der Graaf over de vormgeving van de geannoteerde agend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