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95
      <text:tab/>MOTIE VAN DE LEDEN MAEIJER EN WILDERS</text:h>
      <text:p text:style-name="ifm_p_ifm">Voorgesteld 13 december 2022</text:p>
      <text:p text:style-name="ifm_p_mt.3.76mm_ifm">De Kamer,</text:p>
      <text:p text:style-name="ifm_p_mt.3.76mm_ifm">gehoord de beraadslaging,</text:p>
      <text:p text:style-name="ifm_p_mt.3.76mm_ifm">spreekt uit dat het Europees Parlement een toontje of honderd lager zou moeten zingen over corruptie en rechtsstatelijkheid, in plaats van soevereine landen zoals Hongarije te beschuldigen, nu de moraalridders zelf verwikkeld zijn in een ongekend corruptieschandaal,</text:p>
      <text:p text:style-name="ifm_p_mt.3.76mm_ifm">en gaat over tot de orde van de dag.</text:p>
      <text:p text:style-name="ifm_p_mt.3.76mm_ifm">Mae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95<text:tab/><text:page-number text:select-page="current"/></text:p>
      </style:footer>
    </style:master-page>
    <style:master-page xmlns:sdu-fn="http://schema.sdu.nl/2011/07/functions" style:name="Landscape" style:page-layout-name="landscape-margin-text">
      <style:footer>
        <text:p text:style-name="footer">Tweede Kamer, vergaderjaar 2022-2023, 21 501-20, nr. 1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Maeijer en Wilders over uitspreken dat het Europees Parlement een toontje lager zou moeten zingen over corruptie en rechtsstatelijkheid</dc:title>
    <meta:user-defined meta:name="OVERHEIDop.ParlID/DC.identifier">kst-21501-20-1895</meta:user-defined>
    <meta:user-defined meta:name="OVERHEIDop.ondernummer">1895</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Maeijer en Wilders over uitspreken dat het Europees Parlement een toontje lager zou moeten zingen over corruptie en rechtsstatelijkheid</meta:user-defined>
    <meta:user-defined meta:name="OVERHEIDop.indiener">G. Wilders</meta:user-defined>
    <meta:user-defined meta:name="OVERHEIDop.indiener">V. Maeijer</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de leden Maeijer en Wilders over uitspreken dat het Europees Parlement een toontje lager zou moeten zingen over corruptie en rechtsstat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