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9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94
      <text:tab/>MOTIE VAN HET LID MAEIJER</text:h>
      <text:p text:style-name="ifm_p_ifm">Voorgesteld 13 december 2022</text:p>
      <text:p text:style-name="ifm_p_mt.3.76mm_ifm">De Kamer,</text:p>
      <text:p text:style-name="ifm_p_mt.3.76mm_ifm">gehoord de beraadslaging,</text:p>
      <text:p text:style-name="ifm_p_mt.3.76mm_ifm">verzoekt de regering te stoppen met het uitdelen van Nederlands belastinggeld in de Europese Unie en ons geld in eigen land uit te geven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8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8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Maeijer over geen Nederlands belastinggeld meer uitgeven in de Europese Unie</dc:title>
    <meta:user-defined meta:name="OVERHEIDop.ParlID/DC.identifier">kst-21501-20-1894</meta:user-defined>
    <meta:user-defined meta:name="OVERHEIDop.ondernummer">1894</meta:user-defined>
    <meta:user-defined meta:name="DCTERMS.W3CDTF/DCTERMS.available">2022-12-14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eijer over geen Nederlands belastinggeld meer uitgeven in de Europese Unie</meta:user-defined>
    <meta:user-defined meta:name="OVERHEIDop.indiener">V. Maeijer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3</meta:user-defined>
    <meta:user-defined meta:name="DC.title">Europese Raad; Motie; Motie van het lid Maeijer over geen Nederlands belastinggeld meer uitgeven in de Europese Un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