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93
      <text:tab/>MOTIE VAN DE LEDEN VAN DER PLAS EN EPPINK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verzoekt het kabinet om de Iraanse ambassadeur in Nederland uit te zetten en de Nederlandse ambassadeur in Iran terug te laten keren,</text:p>
      <text:p text:style-name="ifm_p_mt.3.76mm_ifm">en gaat over tot de orde van de dag.</text:p>
      <text:p text:style-name="ifm_p_mt.3.76mm_ifm">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Eppink over de Iraanse ambassadeur in Nederland uitzetten en de Nederlandse ambassadeur in Iran terug laten keren</dc:title>
    <meta:user-defined meta:name="OVERHEIDop.ParlID/DC.identifier">kst-21501-20-1893</meta:user-defined>
    <meta:user-defined meta:name="OVERHEIDop.ondernummer">1893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de Iraanse ambassadeur in Nederland uitzetten en de Nederlandse ambassadeur in Iran terug laten keren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de leden Van der Plas en Eppink over de Iraanse ambassadeur in Nederland uitzetten en de Nederlandse ambassadeur in Iran terug laten 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