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92
      <text:tab/>MOTIE VAN HET LID VAN DER PLAS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migratie geen belangrijk onderwerp is in de versterking van het zuidelijk nabuurbeleid;</text:p>
      <text:p text:style-name="ifm_p_mt.3.76mm_ifm">overwegende dat een aantal landen binnen het zuidelijk nabuurbeleid veel migratiedruk op Europa en Nederland veroorzaken;</text:p>
      <text:p text:style-name="ifm_p_mt.3.76mm_ifm">verzoekt de regering om bij onderhandelingen over het versterken van het zuidelijk nabuurbeleid ervoor te pleiten dat migratie een kernonderdeel van dit beleid word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over pleiten voor migratie als kernonderdeel van het zuidelijk nabuurbeleid</dc:title>
    <meta:user-defined meta:name="OVERHEIDop.ParlID/DC.identifier">kst-21501-20-1892</meta:user-defined>
    <meta:user-defined meta:name="OVERHEIDop.ondernummer">1892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pleiten voor migratie als kernonderdeel van het zuidelijk nabuurbeleid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Van der Plas over pleiten voor migratie als kernonderdeel van het zuidelijk nabuur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