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90
      <text:tab/>MOTIE VAN HET LID VAN DER PLAS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de druk op de Nederlandse asielketen onhoudbaar is geworden vanwege de hoge asielinstroom;</text:p>
      <text:p text:style-name="ifm_p_mt.3.76mm_ifm">overwegende dat deze instroom beheersbaarder zou worden als landen hun afspraken zoals gemaakt in de Dublinverordening zouden nakomen;</text:p>
      <text:p text:style-name="ifm_p_mt.3.76mm_ifm">verzoekt de regering om in Europa aan te dringen op strikte naleving van de Dublinverordening en daarbij extra administratieve en praktische steun aan te bieden aan Europese grenslanden;</text:p>
      <text:p text:style-name="ifm_p_mt.3.76mm_ifm">verzoekt de regering bij weigering duidelijk te maken dat Nederland wil heronderhandelen over de Dublinverordenin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over in Europa aandringen op strikte naleving van de Dublinverordening</dc:title>
    <meta:user-defined meta:name="OVERHEIDop.ParlID/DC.identifier">kst-21501-20-1890</meta:user-defined>
    <meta:user-defined meta:name="OVERHEIDop.ondernummer">1890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Europa aandringen op strikte naleving van de Dublinverordening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Van der Plas over in Europa aandringen op strikte naleving van de Dublin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