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87
      <text:tab/>MOTIE VAN HET LID AMHAOUCH 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constaterende dat er in Europa de nood ontstaat geopolitiek volwassen te worden;</text:p>
      <text:p text:style-name="ifm_p_mt.3.76mm_ifm">constaterende dat de Europese Unie reactief reageert op positiebepalingen van andere grootmachten;</text:p>
      <text:p text:style-name="ifm_p_mt.3.76mm_ifm">constaterende dat er een groot gedeeld belang bij is om de eenzijdige afhankelijkheid van strategische goederen, zoals energie en voedsel, binnen Europa af te bouwen;</text:p>
      <text:p text:style-name="ifm_p_mt.3.76mm_ifm">overwegende dat de VS en China als grootste handelspartners van de EU steeds verder in een handelsoorlog verwikkeld raken;</text:p>
      <text:p text:style-name="ifm_p_mt.3.76mm_ifm">verzoekt de Minister-President tijdens de Europese Raad medestanders te zoeken om een daadkrachtige, volwassen en slagvaardige Unie te bewerkstelligen;</text:p>
      <text:p text:style-name="ifm_p_mt.3.76mm_ifm">verzoekt de Minister-President binnen de Europese Raad te pleiten voor een positie-inname ten opzichte van de VS en China waarbij een meer strategisch en geopolitiek beleid met het afbouwen van strategische eenzijdige afhankelijkheden prioritair is;</text:p>
      <text:p text:style-name="ifm_p_mt.3.76mm_ifm">verzoekt de Minister-President binnen de Europese Raad te pleiten voor de uitwerking van een concurrerende Europese energiestrategie, voor een gezamenlijke en Europese strategische defensie-industrie act om wendbaar te kunnen schakelen, en voor een Europese strategische en offensieve positiebepaling over technologie-export en overnames/investeringen,</text:p>
      <text:p text:style-name="ifm_p_mt.3.76mm_ifm">en gaat over tot de orde van de dag.</text:p>
      <text:p text:style-name="ifm_p_mt.3.76mm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Amhaouch over medestanders zoeken om een daadkrachtige en geopolitiek volwassen Unie te bewerkstelligen</dc:title>
    <meta:user-defined meta:name="OVERHEIDop.ParlID/DC.identifier">kst-21501-20-1887</meta:user-defined>
    <meta:user-defined meta:name="OVERHEIDop.ondernummer">1887</meta:user-defined>
    <meta:user-defined meta:name="DCTERMS.W3CDTF/DCTERMS.available">2022-12-1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mhaouch over medestanders zoeken om een daadkrachtige en geopolitiek volwassen Unie te bewerkstelligen</meta:user-defined>
    <meta:user-defined meta:name="OVERHEIDop.indiener">M. Amhaouch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Europese Raad; Motie; Motie van het lid Amhaouch over medestanders zoeken om een daadkrachtige en geopolitiek volwassen Unie te bewerkstell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