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85
      <text:tab/>MOTIE VAN HET LID JASPER VAN DIJK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Iran zich schuldig maakt aan ernstige mensenrechtenschendingen;</text:p>
      <text:p text:style-name="ifm_p_mt.3.76mm_ifm">overwegende dat voortdurend moet worden gekeken naar maatregelen tegen het regime, zo mogelijk in samenwerking met de Iraanse gemeenschap/diaspora in Nederland;</text:p>
      <text:p text:style-name="ifm_p_mt.3.76mm_ifm">verzoekt de regering in gesprek te gaan met de Iraanse gemeenschap en hen te raadplegen over de mogelijke maatregelen tegen het Iraanse regime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Jasper van Dijk over de Iraanse gemeenschap raadplegen over mogelijke maatregelen tegen het Iraanse regime</dc:title>
    <meta:user-defined meta:name="OVERHEIDop.ParlID/DC.identifier">kst-21501-20-1885</meta:user-defined>
    <meta:user-defined meta:name="OVERHEIDop.ondernummer">1885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de Iraanse gemeenschap raadplegen over mogelijke maatregelen tegen het Iraanse regime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Jasper van Dijk over de Iraanse gemeenschap raadplegen over mogelijke maatregelen tegen het Iraanse regi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